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Van Everdingenlaan 38, 3571NR Utrecht, GU-Z2025-0009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Everdingenlaan 38, 3571NR Utrecht</text:p>
            <text:p text:style-name="common-al">GU-Z2025-0009706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56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6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56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9706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Van Everdingenlaan 38, 3571NR Utrecht, GU-Z2025-0009706</meta:user-defined>
    <meta:user-defined meta:name="OVERHEIDop.datumEindeReactietermijn">2025-07-14</meta:user-defined>
    <meta:user-defined meta:name="OVERHEIDop.terinzageleggingBG">https://jeleefomgeving.nl/inzien/002220647/5bce86d9-3a53-40bb-b61b-e28596d9f781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562</meta:user-defined>
    <meta:user-defined meta:name="OVERHEIDop.GmbID/DC.identifier">gmb-2025-243562</meta:user-defined>
    <meta:user-defined meta:name="OVERHEIDop.versieInformatie"/>
  </office:meta>
</office:document-meta>
</file>