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evenement Timmerdorp Alblasserdam op 26 t/m 28 augustus 2025 op de locatie Bas Verhoevenweg 5 te Alblasserdam zaaknummer Z-25-46434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evenement Timmerdorp Alblasserdam op 26 t/m 28 augustus 2025 op de locatie Bas Verhoevenweg 5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355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5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5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evenement Timmerdorp Alblasserdam op 26 t/m 28 augustus 2025 op de locatie Bas Verhoevenweg 5 te Alblasserdam zaaknummer Z-25-464347</meta:user-defined>
    <meta:user-defined meta:name="DCTERMS.W3CDTF/DCTERMS.available">2025-06-04</meta:user-defined>
    <meta:user-defined meta:name="DCTERMS.W3CDTF/OVERHEIDop.jaargang">2025</meta:user-defined>
    <meta:user-defined meta:name="OVERHEIDop.publicationIssue">243555</meta:user-defined>
    <meta:user-defined meta:name="OVERHEIDop.GmbID/DC.identifier">gmb-2025-243555</meta:user-defined>
    <meta:user-defined meta:name="OVERHEIDop.versieInformatie"/>
  </office:meta>
</office:document-meta>
</file>