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akketautomaat, Saloméschouw 154 te Zoetermeer, op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aanvraag Omgevingsvergunning ontvangen voor het plaatsen van een pakketautomaat op locatie Saloméschouw 154. De aanvraag is geregistreerd onder zaaknummer 2025-0745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5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512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akketautomaat, Saloméschouw 154 te Zoetermeer, op 28-05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53</meta:user-defined>
    <meta:user-defined meta:name="OVERHEIDop.GmbID/DC.identifier">gmb-2025-243553</meta:user-defined>
    <meta:user-defined meta:name="OVERHEIDop.versieInformatie"/>
  </office:meta>
</office:document-meta>
</file>