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ampweg 101 tot en met Kampweg 110, 3941HG Doorn, Evenementenvergunning straatfeest op 6 september van 17.00 uur tot 23.00 uur (RX2025-00001112, 2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ampweg 101 tot en met Kampweg 110, 3941HG Doorn, Evenementenvergunning straatfeest op 6 september van 17.00 uur tot 23.00 uur (RX2025-00001112, 2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354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4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4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112</meta:user-defined>
    <meta:user-defined meta:name="DCTERMS.abstract">Kampweg 101 tot en met Kampweg 110, 3941HG Doorn, Evenementenvergunning straatfeest op 6 september van 17.00 uur tot 23.00 uur (RX2025-00001112, 2 juni 2025)</meta:user-defined>
    <dc:language>nl</dc:language>
    <meta:user-defined meta:name="OVERHEIDop.locatietype/OVERHEIDop.gebiedsmarkering">Lijn</meta:user-defined>
    <meta:user-defined meta:name="DC.title">Gemeente Utrechtse Heuvelrug, verleende vergunning APV/Bijzondere wetten - Kampweg 101 tot en met Kampweg 110, 3941HG Doorn, Evenementenvergunning straatfeest op 6 september van 17.00 uur tot 23.00 uur (RX2025-00001112, 2 juni 2025)</meta:user-defined>
    <meta:user-defined meta:name="DCTERMS.W3CDTF/DCTERMS.available">2025-06-04</meta:user-defined>
    <meta:user-defined meta:name="DCTERMS.W3CDTF/OVERHEIDop.jaargang">2025</meta:user-defined>
    <meta:user-defined meta:name="OVERHEIDop.publicationIssue">243548</meta:user-defined>
    <meta:user-defined meta:name="OVERHEIDop.GmbID/DC.identifier">gmb-2025-243548</meta:user-defined>
    <meta:user-defined meta:name="OVERHEIDop.versieInformatie"/>
  </office:meta>
</office:document-meta>
</file>