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6*"/>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46*"/>
    </style:style>
    <style:style style:family="table-column" style:parent-style-name="colspec" style:name="id1-3-2-2-3-2-4-1-2">
      <style:table-column-properties style:rel-column-width="47*"/>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7">
      <text:list-level-style-bullet style:num-suffix=""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3-3-4-1-1">
      <style:table-column-properties style:rel-column-width="31*"/>
    </style:style>
    <style:style style:family="table-column" style:parent-style-name="colspec" style:name="id1-3-2-2-9-3-3-4-1-2">
      <style:table-column-properties style:rel-column-width="31*"/>
    </style:style>
    <style:style style:family="table-column" style:parent-style-name="colspec" style:name="id1-3-2-2-9-3-3-4-1-3">
      <style:table-column-properties style:rel-column-width="31*"/>
    </style:style>
    <text:list-style style:name="id1-3-2-2-9-3-3-4-1-4-2-3-1">
      <text:list-level-style-bullet text:bullet-char="•" text:level="1">
        <style:list-level-properties text:min-label-width="10mm"/>
      </text:list-level-style-bullet>
    </text:list-style>
    <text:list-style style:name="id1-3-2-2-9-3-3-4-1-4-2-3-1-1">
      <text:list-level-style-bullet text:bullet-char="•" text:level="1">
        <style:list-level-properties text:min-label-width="10mm"/>
      </text:list-level-style-bullet>
    </text:list-style>
    <text:list-style style:name="id1-3-2-2-9-3-3-4-1-4-2-3-1-2">
      <text:list-level-style-bullet text:bullet-char="•" text:level="1">
        <style:list-level-properties text:min-label-width="10mm"/>
      </text:list-level-style-bullet>
    </text:list-style>
    <text:list-style style:name="id1-3-2-2-9-3-3-4-1-4-2-3-1-3">
      <text:list-level-style-bullet text:bullet-char="•" text:level="1">
        <style:list-level-properties text:min-label-width="10mm"/>
      </text:list-level-style-bullet>
    </text:list-style>
    <text:list-style style:name="id1-3-2-2-9-3-3-4-1-4-2-3-1-4">
      <text:list-level-style-bullet text:bullet-char="•" text:level="1">
        <style:list-level-properties text:min-label-width="10mm"/>
      </text:list-level-style-bullet>
    </text:list-style>
    <text:list-style style:name="id1-3-2-2-9-3-3-4-1-4-3-3-1">
      <text:list-level-style-bullet text:bullet-char="•" text:level="1">
        <style:list-level-properties text:min-label-width="10mm"/>
      </text:list-level-style-bullet>
    </text:list-style>
    <text:list-style style:name="id1-3-2-2-9-3-3-4-1-4-3-3-1-1">
      <text:list-level-style-bullet text:bullet-char="•" text:level="1">
        <style:list-level-properties text:min-label-width="10mm"/>
      </text:list-level-style-bullet>
    </text:list-style>
    <text:list-style style:name="id1-3-2-2-9-3-3-4-1-4-3-3-1-2">
      <text:list-level-style-bullet text:bullet-char="•" text:level="1">
        <style:list-level-properties text:min-label-width="10mm"/>
      </text:list-level-style-bullet>
    </text:list-style>
    <style:style style:family="table-column" style:parent-style-name="colspec" style:name="id1-3-2-2-9-4-3-4-1-1">
      <style:table-column-properties style:rel-column-width="31*"/>
    </style:style>
    <style:style style:family="table-column" style:parent-style-name="colspec" style:name="id1-3-2-2-9-4-3-4-1-2">
      <style:table-column-properties style:rel-column-width="31*"/>
    </style:style>
    <style:style style:family="table-column" style:parent-style-name="colspec" style:name="id1-3-2-2-9-4-3-4-1-3">
      <style:table-column-properties style:rel-column-width="31*"/>
    </style:style>
    <text:list-style style:name="id1-3-2-2-9-4-3-4-1-4-2-3-1">
      <text:list-level-style-bullet text:bullet-char="•" text:level="1">
        <style:list-level-properties text:min-label-width="10mm"/>
      </text:list-level-style-bullet>
    </text:list-style>
    <text:list-style style:name="id1-3-2-2-9-4-3-4-1-4-2-3-1-1">
      <text:list-level-style-bullet text:bullet-char="•" text:level="1">
        <style:list-level-properties text:min-label-width="10mm"/>
      </text:list-level-style-bullet>
    </text:list-style>
    <text:list-style style:name="id1-3-2-2-9-4-3-4-1-4-2-3-1-2">
      <text:list-level-style-bullet text:bullet-char="•" text:level="1">
        <style:list-level-properties text:min-label-width="10mm"/>
      </text:list-level-style-bullet>
    </text:list-style>
    <text:list-style style:name="id1-3-2-2-9-4-3-4-1-4-2-3-1-3">
      <text:list-level-style-bullet text:bullet-char="•" text:level="1">
        <style:list-level-properties text:min-label-width="10mm"/>
      </text:list-level-style-bullet>
    </text:list-style>
    <text:list-style style:name="id1-3-2-2-9-4-3-4-1-4-2-3-1-4">
      <text:list-level-style-bullet text:bullet-char="•" text:level="1">
        <style:list-level-properties text:min-label-width="10mm"/>
      </text:list-level-style-bullet>
    </text:list-style>
    <text:list-style style:name="id1-3-2-2-9-4-3-4-1-4-2-3-1-5">
      <text:list-level-style-bullet text:bullet-char="•" text:level="1">
        <style:list-level-properties text:min-label-width="10mm"/>
      </text:list-level-style-bullet>
    </text:list-style>
    <text:list-style style:name="id1-3-2-2-9-4-3-4-1-4-2-3-1-6">
      <text:list-level-style-bullet text:bullet-char="•" text:level="1">
        <style:list-level-properties text:min-label-width="10mm"/>
      </text:list-level-style-bullet>
    </text:list-style>
    <text:list-style style:name="id1-3-2-2-9-4-3-4-1-4-3-3-1">
      <text:list-level-style-bullet text:bullet-char="•" text:level="1">
        <style:list-level-properties text:min-label-width="10mm"/>
      </text:list-level-style-bullet>
    </text:list-style>
    <text:list-style style:name="id1-3-2-2-9-4-3-4-1-4-3-3-1-1">
      <text:list-level-style-bullet text:bullet-char="•" text:level="1">
        <style:list-level-properties text:min-label-width="10mm"/>
      </text:list-level-style-bullet>
    </text:list-style>
    <text:list-style style:name="id1-3-2-2-9-4-3-4-1-4-4-3-1">
      <text:list-level-style-bullet text:bullet-char="•" text:level="1">
        <style:list-level-properties text:min-label-width="10mm"/>
      </text:list-level-style-bullet>
    </text:list-style>
    <text:list-style style:name="id1-3-2-2-9-4-3-4-1-4-4-3-1-1">
      <text:list-level-style-bullet text:bullet-char="•" text:level="1">
        <style:list-level-properties text:min-label-width="10mm"/>
      </text:list-level-style-bullet>
    </text:list-style>
    <text:list-style style:name="id1-3-2-2-9-4-3-4-1-4-4-3-1-2">
      <text:list-level-style-bullet text:bullet-char="•" text:level="1">
        <style:list-level-properties text:min-label-width="10mm"/>
      </text:list-level-style-bullet>
    </text:list-style>
    <text:list-style style:name="id1-3-2-2-9-4-3-4-1-4-4-3-1-3">
      <text:list-level-style-bullet text:bullet-char="•" text:level="1">
        <style:list-level-properties text:min-label-width="10mm"/>
      </text:list-level-style-bullet>
    </text:list-style>
    <text:list-style style:name="id1-3-2-2-9-4-3-4-1-4-4-3-1-3-3">
      <text:list-level-style-bullet text:bullet-char="-" text:level="1">
        <style:list-level-properties text:min-label-width="10mm"/>
      </text:list-level-style-bullet>
    </text:list-style>
    <text:list-style style:name="id1-3-2-2-9-4-3-4-1-4-4-3-1-3-3-1">
      <text:list-level-style-bullet text:bullet-char="-" text:level="1">
        <style:list-level-properties text:min-label-width="10mm"/>
      </text:list-level-style-bullet>
    </text:list-style>
    <text:list-style style:name="id1-3-2-2-9-4-3-4-1-4-4-3-1-3-3-2">
      <text:list-level-style-bullet text:bullet-char="-" text:level="1">
        <style:list-level-properties text:min-label-width="10mm"/>
      </text:list-level-style-bullet>
    </text:list-style>
    <text:list-style style:name="id1-3-2-2-9-4-3-4-1-4-4-3-1-3-3-3">
      <text:list-level-style-bullet text:bullet-char="-" text:level="1">
        <style:list-level-properties text:min-label-width="10mm"/>
      </text:list-level-style-bullet>
    </text:list-style>
    <text:list-style style:name="id1-3-2-2-9-4-3-4-1-4-4-3-1-4">
      <text:list-level-style-bullet text:bullet-char="•" text:level="1">
        <style:list-level-properties text:min-label-width="10mm"/>
      </text:list-level-style-bullet>
    </text:list-style>
    <style:style style:family="table-column" style:parent-style-name="colspec" style:name="id1-3-2-2-9-5-3-4-1-1">
      <style:table-column-properties style:rel-column-width="31*"/>
    </style:style>
    <style:style style:family="table-column" style:parent-style-name="colspec" style:name="id1-3-2-2-9-5-3-4-1-2">
      <style:table-column-properties style:rel-column-width="31*"/>
    </style:style>
    <style:style style:family="table-column" style:parent-style-name="colspec" style:name="id1-3-2-2-9-5-3-4-1-3">
      <style:table-column-properties style:rel-column-width="31*"/>
    </style:style>
    <text:list-style style:name="id1-3-2-2-9-5-3-4-1-4-2-2-2">
      <text:list-level-style-bullet text:bullet-char="•" text:level="1">
        <style:list-level-properties text:min-label-width="10mm"/>
      </text:list-level-style-bullet>
    </text:list-style>
    <text:list-style style:name="id1-3-2-2-9-5-3-4-1-4-2-2-2-1">
      <text:list-level-style-bullet text:bullet-char="•" text:level="1">
        <style:list-level-properties text:min-label-width="10mm"/>
      </text:list-level-style-bullet>
    </text:list-style>
    <text:list-style style:name="id1-3-2-2-9-5-3-4-1-4-2-2-2-2">
      <text:list-level-style-bullet text:bullet-char="•" text:level="1">
        <style:list-level-properties text:min-label-width="10mm"/>
      </text:list-level-style-bullet>
    </text:list-style>
    <text:list-style style:name="id1-3-2-2-9-5-3-4-1-4-2-3-1">
      <text:list-level-style-bullet text:bullet-char="•" text:level="1">
        <style:list-level-properties text:min-label-width="10mm"/>
      </text:list-level-style-bullet>
    </text:list-style>
    <text:list-style style:name="id1-3-2-2-9-5-3-4-1-4-2-3-1-1">
      <text:list-level-style-bullet text:bullet-char="•" text:level="1">
        <style:list-level-properties text:min-label-width="10mm"/>
      </text:list-level-style-bullet>
    </text:list-style>
    <style:style style:family="table-column" style:parent-style-name="colspec" style:name="id1-3-2-2-10-2-4-1-1">
      <style:table-column-properties style:rel-column-width="31*"/>
    </style:style>
    <style:style style:family="table-column" style:parent-style-name="colspec" style:name="id1-3-2-2-10-2-4-1-2">
      <style:table-column-properties style:rel-column-width="31*"/>
    </style:style>
    <style:style style:family="table-column" style:parent-style-name="colspec" style:name="id1-3-2-2-10-2-4-1-3">
      <style:table-column-properties style:rel-column-width="31*"/>
    </style:style>
    <text:list-style style:name="id1-3-2-2-10-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1-4-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1-4-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mtrent het Treasurystatu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1 Inlei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 Begrippenlijs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 Doelstellingen van de treasuryfuncti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 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 Uitgangspunten 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2 Renterisicobehe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3 Koers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 Krediet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 Intern liquiditeits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6 Valutarisicobehe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 Financier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1 Financier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2 Langlopende uitzett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5.3 Relatiebehe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6. Geldstromenbehe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7. Administratieve organisatie en interne control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 Rollen, taken en verantwoordelijk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8.1 Rollen, taken en verantwoordelijkheden op bestuurlijk niveau</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8.2 Rollen, taken en bevoegdheden op ambtelijk niveau</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3 Rollen, taken en bevoegdheden van derd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9. Bevoegdhe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0. Inwerkingtreding en slotbepaling</text:p>
                    </table:table-cell>
                    <table:table-cell table:style-name="entry" table:number-rows-spanned="1" table:number-columns-spanned="1">
                      <text:p text:style-name="table_al">16</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Per 1 januari 2001 is de Wet financiering decentrale overheden (Wet fido) van kracht. In deze wet zijn de kaders gesteld voor een verantwoorde, weloverwogen en professionele inrichting en uitvoering van de treasuryfunctie van decentrale overheden. In 2006 is de Wet fido geëvalueerd, waarbij een aantal vereenvoudigingen zijn doorgevoerd. In de loop van 2008 bleek dat sommige financiële instellingen, waarbij decentrale overheden gelden hadden gezet, niet meer (volledig) aan hun verplichtingen konden voldoen. Gelet op de onrust op de financiële markten is de Wet fido per 1 januari 2009 opnieuw aangepast en zijn als nadere uitwerking hiervan twee regelingen aangescherpt:</text:p>
              <text:list text:style-name="id1-3-2-2-2-2-4">
                <text:list-item text:style-override="id1-3-2-2-2-2-4-1">
                  <text:number>1.</text:number>
                  <text:p text:style-name="al">De Regeling uitzettingen en derivaten decentrale overheden (Ruddo)</text:p>
                </text:list-item>
                <text:list-item text:style-override="id1-3-2-2-2-2-4-2">
                  <text:number>2.</text:number>
                  <text:p text:style-name="al">De Uitvoeringsregeling Financiering decentrale overheden</text:p>
                </text:list-item>
              </text:list>
              <text:p text:style-name="al">De wijzigingen betreffen gedeeltelijk vereenvoudigingen en gedeeltelijk aanscherpingen om de risico’s voor decentrale overheden op de financiële markten te beperken.</text:p>
              <text:p text:style-name="al"/>
              <text:p text:style-name="al">Op basis van de huidige regelgeving heeft Gemeente Den Helder een treasurystatuut opgesteld.</text:p>
              <text:p text:style-name="al">Het treasurystatuut heeft tot doel een kader te scheppen waarbinnen de financiële continuïteit kan worden gewaarborgd. Het gaat daarbij om de beleidsmatige vaststelling van uitgangspunten, doelstellingen en richtlijnen. De verdere uitwerking van de uitgangspunten, doelstellingen, richtlijnen en limieten vinden jaarlijks plaats in de treasuryparagraaf van de begroting. Verantwoording hieromtrent volgt in de rekening van Gemeente Den Helder.</text:p>
              <text:p text:style-name="al"/>
              <text:p text:style-name="al">In het treasurystatuut worden allereerst het begrippenkader en de doelstellingen van het treasurystatuut geformuleerd. Deze worden vervolgens geconcretiseerd voor de verschillende deelgebieden van treasury: risicobeheer, financieringen en kasbeheer. Daarna worden de organisatorische randvoorwaarden van de treasuryfunctie weergegeven. Daarbij ligt de nadruk op de helderheid omtrent de verdeling van de taken, bevoegdheden en verantwoordelijkheden. Tot slot worden in het statuut de uitgangspunten vastgelegd voor de informatie die noodzakelijk is om het gehele proces beheersbaar en meetbaar te houden.</text:p>
              <text:p text:style-name="al"/>
              <text:p text:style-name="al">Het intern opgestelde Beleidskader, verlenen van garanties en het verstrekken van leningen zoals opgesteld in 2019, blijft in deze van kracht. Dit met de bijzonderheid dat daar waar in het beleidskader gesproken wordt over ‘treasurer’ hiermee bedoelt wordt medewerker team Financiën. Daarnaast zijn de werkzaamheden van het treasurycomité geïntegreerd in de werkzaamheden van team Financiën. </text:p>
              <text:p text:style-name="al"/>
              <text:p text:style-name="al">Dit treasurystatuut vervangt het treasurystatuut uit 2019.</text:p>
              <text:p text:style-name="al"/>
              <text:p text:style-name="al"/>
            </text:section>
            <text:p text:style-name="hoofdstuk_bottom"/>
          </text:section>
          <text:section text:name="hoofdstuk_id1-3-2-2-3" text:style-name="hoofdstuk">
            <text:p text:style-name="hoofdstuk_kop"><text:span text:style-name="label"/> <text:span text:style-name="nr">2.</text:span> Begrippenlijst</text:p>
            <text:section text:name="artikel_id1-3-2-2-3-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Deficit: </text:p>
                    </table:table-cell>
                    <table:table-cell table:style-name="entry" table:number-rows-spanned="1" table:number-columns-spanned="1">
                      <text:p text:style-name="table_al">Tekort aan liquide middelen</text:p>
                    </table:table-cell>
                  </table:table-row>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Di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ële vaste activa </text:p>
                    </table:table-cell>
                    <table:table-cell table:style-name="entry" table:number-rows-spanned="1" table:number-columns-spanned="1">
                      <text:p text:style-name="table_al">Bij financiële vaste activa gaat het om een duurzaam financieel belang dat de gemeente heeft bij een andere partij. Het kan hierbij gaan om kapitaalverstrekkingen, uitgezette geldleningen, overige uitzettingen (beleggingen) en bijdragen aan activa in eigendom van derden.</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 </text:p>
                    </table:table-cell>
                    <table:table-cell table:style-name="entry" table:number-rows-spanned="1" table:number-columns-spanned="1">
                      <text:p text:style-name="table_al">Alle activiteiten die nodig zijn om liquiditeiten te transfereren tussen de organisatie en derden (betalingsverkeer).</text:p>
                    </table:table-cell>
                  </table:table-row>
                  <table:table-row table:style-name="row">
                    <table:table-cell table:style-name="entry" table:number-rows-spanned="1" table:number-columns-spanned="1">
                      <text:p text:style-name="table_al">Insolventie </text:p>
                    </table:table-cell>
                    <table:table-cell table:style-name="entry" table:number-rows-spanned="1" table:number-columns-spanned="1">
                      <text:p text:style-name="table_al">Overkoepelende term van alle gevallen waarin een natuurlijk persoon of een onderneming financieel onvermogend is en niet meer aan zijn schuldverplichtingen kan voldoen.</text:p>
                    </table:table-cell>
                  </table:table-row>
                  <table:table-row table:style-name="row">
                    <table:table-cell table:style-name="entry" table:number-rows-spanned="1" table:number-columns-spanned="1">
                      <text:p text:style-name="table_al">Intern liquiditeitsrisico: </text:p>
                    </table:table-cell>
                    <table:table-cell table:style-name="entry" table:number-rows-spanned="1" table:number-columns-spanned="1">
                      <text:p text:style-name="table_al">De risico’s van mogelijke wijzigingen in de liquiditeitenplanning en in de meerjaren investeringsplanning waardoor financiële resultaten kunnen afwijken van de verwachtingen. </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Percentage van het begrotingstotaal van de gemeente bij aanvang van het jaar bepaald met inachtneming van de Wet fido.</text:p>
                    </table:table-cell>
                  </table:table-row>
                  <table:table-row table:style-name="row">
                    <table:table-cell table:style-name="entry" table:number-rows-spanned="1" table:number-columns-spanned="1">
                      <text:p text:style-name="table_al">Koersrisico: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als gevolg van het niet (tijdig) kunnen na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 </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prognose: </text:p>
                    </table:table-cell>
                    <table:table-cell table:style-name="entry" table:number-rows-spanned="1" table:number-columns-spanned="1">
                      <text:p text:style-name="table_al">Een gestructureerd overzicht van de toekomstige inkomsten en uitgaven ingedeeld naar aard en tijd.</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De overheid kan/mag iets tot haar publieke raak rekenen wanneer het particuliere bedrijfsleven niet of tegen bijzonder hoge kosten in een voorziening voorziet, waardoor deze niet of voor velen niet bereikbaar is. </text:p>
                    </table:table-cell>
                  </table:table-row>
                  <table:table-row table:style-name="row">
                    <table:table-cell table:style-name="entry" table:number-rows-spanned="1" table:number-columns-spanned="1">
                      <text:p text:style-name="table_al">Prudent beheer: </text:p>
                    </table:table-cell>
                    <table:table-cell table:style-name="entry" table:number-rows-spanned="1" table:number-columns-spanned="1">
                      <text:p text:style-name="table_al">Prudent (bedachtzaam) beheer wordt verzekerd door middel van het nemen van de beheersmaatregelen zoals beschreven in het risicobeheer, koersrisicobeheer, kredietrisicobeheer en valutarisicobeheer.</text:p>
                    </table:table-cell>
                  </table:table-row>
                  <table:table-row table:style-name="row">
                    <table:table-cell table:style-name="entry" table:number-rows-spanned="1" table:number-columns-spanned="1">
                      <text:p text:style-name="table_al">Rating: </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 </text:p>
                    </table:table-cell>
                    <table:table-cell table:style-name="entry" table:number-rows-spanned="1" table:number-columns-spanned="1">
                      <text:p text:style-name="table_al">Het gevaar van ongewenste veranderingen van de (financiële) resultaten van de gemeente door rentewijzigingen van leningen of uitzettingen van gelden met een looptijd van één jaar of langer.</text:p>
                    </table:table-cell>
                  </table:table-row>
                  <table:table-row table:style-name="row">
                    <table:table-cell table:style-name="entry" table:number-rows-spanned="1" table:number-columns-spanned="1">
                      <text:p text:style-name="table_al">Renterisiconorm: </text:p>
                    </table:table-cell>
                    <table:table-cell table:style-name="entry" table:number-rows-spanned="1" table:number-columns-spanned="1">
                      <text:p text:style-name="table_al">Een bij de aanvang van enig jaar op basis van de Wet fido gefixeerd percentage van het begrotingstotaal van de gemeente dat jaarlijks bij de realisatie niet mag worden overschreden.</text:p>
                    </table:table-cell>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De interval gedurende de looptijd van een geldlening waarin op basis van de voorwaarde van de geldlening sprake is van een door de geldgever niet beïnvloedbare constante rentevergoeding.</text:p>
                    </table:table-cell>
                  </table:table-row>
                  <table:table-row table:style-name="row">
                    <table:table-cell table:style-name="entry" table:number-rows-spanned="1" table:number-columns-spanned="1">
                      <text:p text:style-name="table_al">Rentevisie: </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aldobeheer: </text:p>
                    </table:table-cell>
                    <table:table-cell table:style-name="entry" table:number-rows-spanned="1" table:number-columns-spanned="1">
                      <text:p text:style-name="table_al">Het beheer van de dagelijkse saldi op de rekeningen. </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overtollige financiële middelen en beleggingen in de schatkist bij het ministerie van Financiën. Het is niet meer mogelijk om overtollige financiële geldmiddelen bij private partijen buiten de schatkist aan te houden.</text:p>
                    </table:table-cell>
                  </table:table-row>
                  <table:table-row table:style-name="row">
                    <table:table-cell table:style-name="entry" table:number-rows-spanned="1" table:number-columns-spanned="1">
                      <text:p text:style-name="table_al">Uitzetting: </text:p>
                    </table:table-cell>
                    <table:table-cell table:style-name="entry" table:number-rows-spanned="1" table:number-columns-spanned="1">
                      <text:p text:style-name="table_al">Het tijdelijk toevertrouwen van liquiditeiten aan derden onder voorwaarden die vooraf zijn overeengekomen. Kortlopende uitzettingen hebben betrekking op een periode tot één jaar. Langlopende uitzettingen hebben betrekking op een periode van één jaar of langer.</text:p>
                    </table:table-cell>
                  </table:table-row>
                  <table:table-row table:style-name="row">
                    <table:table-cell table:style-name="entry" table:number-rows-spanned="1" table:number-columns-spanned="1">
                      <text:p text:style-name="table_al">Vreemd vermogen: </text:p>
                    </table:table-cell>
                    <table:table-cell table:style-name="entry" table:number-rows-spanned="1" table:number-columns-spanned="1">
                      <text:p text:style-name="table_al">Middelen die zijn aangetrokken om de investeringen en activiteiten van de gemeente te kunnen financieren.</text:p>
                    </table:table-cell>
                  </table:table-row>
                  <table:table-row table:style-name="row">
                    <table:table-cell table:style-name="entry" table:number-rows-spanned="1" table:number-columns-spanned="1">
                      <text:p text:style-name="table_al">Wet fido: </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3.</text:span> Doelstellingen van de treasuryfunctie</text:p>
            <text:section text:name="artikel_id1-3-2-2-4-2" text:style-name="artikel">
              <text:p text:style-name="artikel_kop_titel"><text:span text:style-name="artikel_kop_label"/> <text:span text:style-name="artikel_kop_nr"/> </text:p>
              <text:p text:style-name="al"/>
              <text:p text:style-name="al">De financiering van de gemeentelijke uitgaven moet efficiënt en tegen zo gunstig mogelijke voorwaarden plaatsvinden en hieraan gerelateerde risico’s moeten afgedekt worden. Hiervoor is binnen het team Financiën de treasuryfunctie belegd. Treasury binnen de Gemeente Den Helder dient uitsluitend de publieke taak en geschiedt binnen de financiële kaders van de Wet financiering decentrale overheden (Wet fido) waarbij weloverwogen beheer een basisvoorwaarde is. </text:p>
              <text:p text:style-name="al"/>
            </text:section>
            <text:section text:name="artikel_id1-3-2-2-4-3" text:style-name="artikel">
              <text:p text:style-name="artikel_kop_titel"><text:span text:style-name="artikel_kop_label">Artikel</text:span> <text:span text:style-name="artikel_kop_nr">2</text:span> </text:p>
              <text:p text:style-name="al">Gemeente Den Helder heeft de volgende treasury doelstellingen geformuleerd: </text:p>
              <text:list text:style-name="id1-3-2-2-4-3-3">
                <text:list-item text:style-override="id1-3-2-2-4-3-3-1">
                  <text:number>1.</text:number>
                  <text:p text:style-name="al">Het minimaliseren van de rentekosten van de leningen;</text:p>
                </text:list-item>
                <text:list-item text:style-override="id1-3-2-2-4-3-3-2">
                  <text:number>2.</text:number>
                  <text:p text:style-name="al">Het optimaliseren van het rendement van de beschikbare liquiditeiten;</text:p>
                </text:list-item>
                <text:list-item text:style-override="id1-3-2-2-4-3-3-3">
                  <text:number>3.</text:number>
                  <text:p text:style-name="al">Het minimaliseren van de interne verwerkingskosten en de externe kosten bij het beheren van geldstromen en financiële posities;</text:p>
                </text:list-item>
                <text:list-item text:style-override="id1-3-2-2-4-3-3-4">
                  <text:number>4.</text:number>
                  <text:p text:style-name="al">Het beheersen van risico’s in samenhang met liquiditeitenbeheer;</text:p>
                </text:list-item>
                <text:list-item text:style-override="id1-3-2-2-4-3-3-5">
                  <text:number>5.</text:number>
                  <text:p text:style-name="al">Het verkrijgen en behouden van toegang tot de financiële markten;</text:p>
                </text:list-item>
                <text:list-item text:style-override="id1-3-2-2-4-3-3-6">
                  <text:number>6.</text:number>
                  <text:p text:style-name="al">Verankering van de treasury activiteiten op de juiste wijze in de administratieve organisatie van de relevante processen.</text:p>
                </text:list-item>
              </text:list>
              <text:p text:style-name="al"/>
              <text:p text:style-name="al"/>
            </text:section>
            <text:p text:style-name="hoofdstuk_bottom"/>
          </text:section>
          <text:section text:name="hoofdstuk_id1-3-2-2-5" text:style-name="hoofdstuk">
            <text:p text:style-name="hoofdstuk_kop"><text:span text:style-name="label"/> <text:span text:style-name="nr">4.</text:span> Risicobeheer</text:p>
            <text:section text:name="paragraaf_id1-3-2-2-5-2" text:style-name="paragraaf">
              <text:p text:style-name="paragraaf_kop"><text:span text:style-name="label"/> <text:span text:style-name="nr">4.1</text:span> Uitgangspunten risicobeheer</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3</text:span> </text:p>
                <text:p text:style-name="al">Met betrekking tot risicobeheer gelden de volgende algemene uitgangspunten: </text:p>
                <text:list text:style-name="id1-3-2-2-5-2-3-3">
                  <text:list-item text:style-override="id1-3-2-2-5-2-3-3-1">
                    <text:number>1.</text:number>
                    <text:p text:style-name="al">De gemeente mag leningen of garanties uit hoofde van de ‘publieke taak’ uitsluitend verstrekken aan instellingen die voldoen aan de voorwaarden die zijn opgenomen in het beleidskader Gemeentelijke garanties en geldleningen;</text:p>
                  </text:list-item>
                  <text:list-item text:style-override="id1-3-2-2-5-2-3-3-2">
                    <text:number>2.</text:number>
                    <text:p text:style-name="al">De gemeente kan middelen uitzetten uit hoofde van de treasuryfunctie indien deze uitzettingen een prudent karakter hebben. Het prudente karakter van deze uitzettingen wordt gewaarborgd door middel van de richtlijnen en limieten van dit treasurystatuut. Het is niet toegestaan middelen aan te trekken met het enkele doel deze tegen een hoger rendement uit te zetten;</text:p>
                  </text:list-item>
                  <text:list-item text:style-override="id1-3-2-2-5-2-3-3-3">
                    <text:number>3.</text:number>
                    <text:p text:style-name="al">Het toepassen van derivaten is niet toegestaan;</text:p>
                  </text:list-item>
                  <text:list-item text:style-override="id1-3-2-2-5-2-3-3-4">
                    <text:number>4.</text:number>
                    <text:p text:style-name="al">Er worden alleen bankrekeningen aangehouden bij en leningen aangetrokken van bankinstellingen welke een vergunning hebben van een Centrale Bank van een bij de EU aangesloten lidstaat; </text:p>
                  </text:list-item>
                  <text:list-item text:style-override="id1-3-2-2-5-2-3-3-5">
                    <text:number>5.</text:number>
                    <text:p text:style-name="al">Er worden geen bijdragen in investeringen van derden verstrekt die dienen als belegging;</text:p>
                  </text:list-item>
                  <text:list-item text:style-override="id1-3-2-2-5-2-3-3-6">
                    <text:number>6.</text:number>
                    <text:p text:style-name="al">Er worden geen beleggingen in financiële of materiele activa gedaan anders dan aandelen in verbonden partijen waar directe inspraak in het bestuur geborgd is.</text:p>
                  </text:list-item>
                  <text:list-item text:style-override="id1-3-2-2-5-2-3-3-7">
                    <text:number/>
                    <text:p text:style-name="al"/>
                  </text:list-item>
                </text:list>
              </text:section>
            </text:section>
            <text:section text:name="paragraaf_id1-3-2-2-5-3" text:style-name="paragraaf">
              <text:p text:style-name="paragraaf_kop"><text:span text:style-name="label"/> <text:span text:style-name="nr">4.2</text:span> Renterisicobeheer</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text:span> </text:p>
                <text:list text:style-name="id1-3-2-2-5-3-3-2">
                  <text:list-item text:style-override="id1-3-2-2-5-3-3-2">
                    <text:number>1.</text:number>
                    <text:p text:style-name="al">Het renterisico op de langlopende schuld bedraagt maximaal de renterisiconorm volgens de Wet fido;</text:p>
                  </text:list-item>
                  <text:list-item text:style-override="id1-3-2-2-5-3-3-3">
                    <text:number>2.</text:number>
                    <text:p text:style-name="al">Het renterisico op de kortlopende schuld bedraagt maximaal het risico over de kasgeldlimiet, gemiddeld over een kwartaal volgens de Wet fido;</text:p>
                  </text:list-item>
                  <text:list-item text:style-override="id1-3-2-2-5-3-3-4">
                    <text:number>3.</text:number>
                    <text:p text:style-name="al">Nieuwe leningen/uitzettingen worden afgestemd op de bestaande financiële positie en de liquiditeitenplanning; </text:p>
                  </text:list-item>
                  <text:list-item text:style-override="id1-3-2-2-5-3-3-5">
                    <text:number>4.</text:number>
                    <text:p text:style-name="al">De rente typische looptijd en het renteniveau van de betreffende lening/uitzetting wordt zo veel als mogelijk afgestemd op de actuele rentestand.</text:p>
                  </text:list-item>
                  <text:list-item text:style-override="id1-3-2-2-5-3-3-6">
                    <text:number>5.</text:number>
                    <text:p text:style-name="al">Binnen de kaders gesteld onder 3 en 4, streeft Gemeente Den Helder naar spreiding in de rentetypische looptijden van uitzettingen met een looptijd van langer dan één jaar. Door spreiding aan te brengen in de rentetypische looptijd van uitzettingen, wordt de invloed van een rentedaling op de kapitaalmarkten op de renteresultaten van Gemeente Den Helder, gespreid over meerdere jaren. Deze spreiding is slechts mogelijk indien uit de liquiditeitenplanning blijkt dat middelen gedurende een lange periode beschikbaar zijn.</text:p>
                  </text:list-item>
                </text:list>
                <text:p text:style-name="al"/>
                <text:p text:style-name="al"/>
              </text:section>
            </text:section>
            <text:section text:name="paragraaf_id1-3-2-2-5-4" text:style-name="paragraaf">
              <text:p text:style-name="paragraaf_kop"><text:span text:style-name="label"/> <text:span text:style-name="nr">4.3</text:span> Koersrisicobeheer</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text:span> </text:p>
                <text:list text:style-name="id1-3-2-2-5-4-3-2">
                  <text:list-item text:style-override="id1-3-2-2-5-4-3-2">
                    <text:number>1.</text:number>
                    <text:p text:style-name="al">Beleggingen in aandelen, opties en vreemde valuta zijn niet toegestaan, met uitzondering van aankoop van aandelen in het kader van de publieke taak. </text:p>
                  </text:list-item>
                </text:list>
                <text:p text:style-name="al"/>
              </text:section>
            </text:section>
            <text:section text:name="paragraaf_id1-3-2-2-5-5" text:style-name="paragraaf">
              <text:p text:style-name="paragraaf_kop"><text:span text:style-name="label"/> <text:span text:style-name="nr">4.4</text:span> Kredietrisicobeheer</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6</text:span> </text:p>
                <text:list text:style-name="id1-3-2-2-5-5-3-2">
                  <text:list-item text:style-override="id1-3-2-2-5-5-3-2">
                    <text:number>1.</text:number>
                    <text:p text:style-name="al">Bij het uitzetten van middelen uit hoofde van treasury geldt dat dit uitsluitend uitgezet wordt bij de Nederlandse Staat, lagere Nederlandse overheden en overheidsinstanties, zoals gemeenschappelijke regelingen;</text:p>
                  </text:list-item>
                  <text:list-item text:style-override="id1-3-2-2-5-5-3-3">
                    <text:number>2.</text:number>
                    <text:p text:style-name="al">Bij het verstrekken van leningen uit hoofde van de publieke taak worden, indien mogelijk, zekerheden of garanties geëist;</text:p>
                  </text:list-item>
                  <text:list-item text:style-override="id1-3-2-2-5-5-3-4">
                    <text:number>3.</text:number>
                    <text:p text:style-name="al">Gemeente Den Helder mag leningen of garanties uit hoofde van de ‘publieke taak’ uitsluitend verstrekken aan instellingen die voldoen aan de voorwaarden die zijn opgenomen in het beleidskader Gemeentelijke garanties en geldleningen. </text:p>
                  </text:list-item>
                  <text:list-item text:style-override="id1-3-2-2-5-5-3-5">
                    <text:number>4.</text:number>
                    <text:p text:style-name="al">Aanvullend op lid 3 kunnen er ook leningen of garantstellingen verstrekt worden aan waarborgfondsen en Woningstichting. Hiervoor gelden de bepalingen zoals opgenomen in paragraaf 3.2 van het beleidskader Gemeentelijke garanties en geldleningen. </text:p>
                  </text:list-item>
                </text:list>
                <text:p text:style-name="al"/>
              </text:section>
            </text:section>
            <text:section text:name="paragraaf_id1-3-2-2-5-6" text:style-name="paragraaf">
              <text:p text:style-name="paragraaf_kop"><text:span text:style-name="label"/> <text:span text:style-name="nr">4.5</text:span> Intern liquiditeitsrisicobeheer</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7</text:span> </text:p>
                <text:p text:style-name="al">Gemeente Den Helder beperkt haar interne liquiditeitsrisico’s door haar treasury activiteiten te baseren op een korte termijn liquiditeitsplanning (looptijd tot één jaar), alsmede een globale meerjarige liquiditeitsplanning (looptijd minimaal 4 jaar) die aansluit op het meerjaren investeringsprogramma. Naast het aanhouden van het recht om kortdurend ‘rood’ te staan op bankrekeningen.</text:p>
                <text:p text:style-name="al"/>
                <text:p text:style-name="al">Voor het saldobeheer en het liquiditeitenbeheer gelden de volgende specifieke richtlijnen: </text:p>
                <text:list text:style-name="id1-3-2-2-5-6-3-5">
                  <text:list-item text:style-override="id1-3-2-2-5-6-3-5-1">
                    <text:number>1.</text:number>
                    <text:p text:style-name="al">Indien er een liquiditeitsbehoefte ontstaat, kunnen kortlopende middelen worden aangetrokken. Hierbij wordt normaliter - conform artikel 4 lid 1, Wet fido - de kasgeldlimiet niet overschreden. </text:p>
                  </text:list-item>
                  <text:list-item text:style-override="id1-3-2-2-5-6-3-5-2">
                    <text:number>2.</text:number>
                    <text:p text:style-name="al">Bij het extern uitzetten van gelden zijn slechts de in artikel 6 genoemde tegenpartijen toegestaan.</text:p>
                  </text:list-item>
                  <text:list-item text:style-override="id1-3-2-2-5-6-3-5-3">
                    <text:number>3.</text:number>
                    <text:p text:style-name="al">Bij het verlenen van garanties en het verstrekken van leningen dient het hiertoe geldende beleidskader in acht te worden genomen. </text:p>
                  </text:list-item>
                </text:list>
                <text:p text:style-name="al"/>
              </text:section>
            </text:section>
            <text:section text:name="paragraaf_id1-3-2-2-5-7" text:style-name="paragraaf">
              <text:p text:style-name="paragraaf_kop"><text:span text:style-name="label"/> <text:span text:style-name="nr">4.6</text:span> Valutarisicobeheer</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8</text:span> </text:p>
                <text:p text:style-name="al">Valutarisico’s worden bij Gemeente Den Helder uitgesloten door uitsluitend leningen te verstrekken, aan te gaan of te garanderen in Euro’s. </text:p>
                <text:p text:style-name="al"/>
              </text:section>
            </text:section>
            <text:p text:style-name="hoofdstuk_bottom"/>
          </text:section>
          <text:section text:name="hoofdstuk_id1-3-2-2-6" text:style-name="hoofdstuk">
            <text:p text:style-name="hoofdstuk_kop"><text:span text:style-name="label"/> <text:span text:style-name="nr">5.</text:span> Financieringen</text:p>
            <text:section text:name="paragraaf_id1-3-2-2-6-2" text:style-name="paragraaf">
              <text:p text:style-name="paragraaf_kop"><text:span text:style-name="label"/> <text:span text:style-name="nr">5.1</text:span> Financiering</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9</text:span> </text:p>
                <text:p text:style-name="al">Bij het aantrekken van financieringen voor een periode van één jaar of langer, gelden de volgende uitgangspunten:</text:p>
                <text:list text:style-name="id1-3-2-2-6-2-3-3">
                  <text:list-item text:style-override="id1-3-2-2-6-2-3-3-1">
                    <text:number>1.</text:number>
                    <text:p text:style-name="al">Financieringen worden enkel aangetrokken ten behoeve van de uitoefening van de publieke taak;</text:p>
                  </text:list-item>
                  <text:list-item text:style-override="id1-3-2-2-6-2-3-3-2">
                    <text:number>2.</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6-2-3-3-3">
                    <text:number>3.</text:number>
                    <text:p text:style-name="al">Het aantrekken van financiering vindt plaats tegen zo gunstig mogelijke condities en wordt zodanig gekozen dat dit past binnen het risicobeleid; </text:p>
                  </text:list-item>
                  <text:list-item text:style-override="id1-3-2-2-6-2-3-3-4">
                    <text:number>4.</text:number>
                    <text:p text:style-name="al">Voordat er langlopende geldleningen worden aangetrokken, worden minimaal 2 offertes aangevraagd, waaronder bij de huisbankier. Deze offertes worden schriftelijk vastgelegd. </text:p>
                  </text:list-item>
                </text:list>
                <text:p text:style-name="al"/>
              </text:section>
            </text:section>
            <text:section text:name="paragraaf_id1-3-2-2-6-3" text:style-name="paragraaf">
              <text:p text:style-name="paragraaf_kop"><text:span text:style-name="label"/> <text:span text:style-name="nr">5.2</text:span> Langlopende uitzett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list text:style-name="id1-3-2-2-6-3-3-3">
                  <text:list-item text:style-override="id1-3-2-2-6-3-3-3-1">
                    <text:number>1.</text:number>
                    <text:p text:style-name="al">Uitzettingen worden uitsluitend gedaan onder de in artikel 4, 5 en 6 gestelde voorwaarden;</text:p>
                  </text:list-item>
                  <text:list-item text:style-override="id1-3-2-2-6-3-3-3-2">
                    <text:number>2.</text:number>
                    <text:p text:style-name="al">Gemeente Den Helder stemt de looptijd van uitzettingen conform artikel 7 af op de liquiditeitenplanning.</text:p>
                  </text:list-item>
                </text:list>
                <text:p text:style-name="al"/>
              </text:section>
            </text:section>
            <text:section text:name="paragraaf_id1-3-2-2-6-4" text:style-name="paragraaf">
              <text:p text:style-name="paragraaf_kop"><text:span text:style-name="label"/> <text:span text:style-name="nr">5.3</text:span> Relatiebehee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1</text:span> </text:p>
                <text:p text:style-name="al">Gemeente Den Helder beoogt het realiseren van gunstige c.q. marktconforme condities voor af te nemen financiële diensten. Hiervoor gelden de volgende uitgangspunten:</text:p>
                <text:list text:style-name="id1-3-2-2-6-4-3-3">
                  <text:list-item text:style-override="id1-3-2-2-6-4-3-3-1">
                    <text:number>1.</text:number>
                    <text:p text:style-name="al">Bankrelaties dienen wat betreft hun kredietwaardigheid minimaal te voldoen aan de eisen die gesteld zijn in artikel 6.</text:p>
                  </text:list-item>
                  <text:list-item text:style-override="id1-3-2-2-6-4-3-3-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6-4-3-3-3">
                    <text:number>3.</text:number>
                    <text:p text:style-name="al">Tussenpersonen dienen geregistreerd te staan bij de Autoriteit Financiële Markten (AFM).</text:p>
                  </text:list-item>
                </text:list>
                <text:p text:style-name="al"/>
                <text:p text:style-name="al"/>
              </text:section>
            </text:section>
            <text:p text:style-name="hoofdstuk_bottom"/>
          </text:section>
          <text:section text:name="hoofdstuk_id1-3-2-2-7" text:style-name="hoofdstuk">
            <text:p text:style-name="hoofdstuk_kop"><text:span text:style-name="label"/> <text:span text:style-name="nr">6.</text:span> Geldstromenbeheer</text:p>
            <text:section text:name="artikel_id1-3-2-2-7-2" text:style-name="artikel">
              <text:p text:style-name="artikel_kop_titel"><text:span text:style-name="artikel_kop_label">Artikel</text:span> <text:span text:style-name="artikel_kop_nr">12</text:span> </text:p>
              <text:p text:style-name="al">Ten einde de kosten van geldstromenbeheer te beperken wordt:</text:p>
              <text:list text:style-name="id1-3-2-2-7-2-3">
                <text:list-item text:style-override="id1-3-2-2-7-2-3-1">
                  <text:number>1.</text:number>
                  <text:p text:style-name="al">Erop toegezien dat de liquiditeitspositie voldoende is om te garanderen dat de verplichtingen tijdig kunnen worden nagekomen;</text:p>
                </text:list-item>
                <text:list-item text:style-override="id1-3-2-2-7-2-3-2">
                  <text:number>2.</text:number>
                  <text:p text:style-name="al">Het betalingsverkeer wordt elektronisch uitgevoerd en op bankrekeningniveau op elkaar afgestemd;</text:p>
                </text:list-item>
                <text:list-item text:style-override="id1-3-2-2-7-2-3-3">
                  <text:number>3.</text:number>
                  <text:p text:style-name="al">Het aanhouden van kasgeld is alleen toegestaan ten behoeve van het vervullen van publieksfuncties van burgerzaken alsmede het sociaal domein. Het aan te houden kasgeld moet in verhouding staan tot het voor deze taak benodigde bedrag.</text:p>
                </text:list-item>
              </text:list>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7.</text:span> Administratieve organisatie en interne controle</text:p>
            <text:section text:name="artikel_id1-3-2-2-8-2" text:style-name="artikel">
              <text:p text:style-name="artikel_kop_titel"><text:span text:style-name="artikel_kop_label">Artikel</text:span> <text:span text:style-name="artikel_kop_nr">13</text:span> </text:p>
              <text:p text:style-name="al">In het kader van de treasuryfunctie gelden de volgende algemene uitgangspunten op het gebied van administratieve organisatie en interne controle:</text:p>
              <text:list text:style-name="id1-3-2-2-8-2-3">
                <text:list-item text:style-override="id1-3-2-2-8-2-3-1">
                  <text:number>1.</text:number>
                  <text:p text:style-name="al">De verantwoordelijkheden en bevoegdheden van treasury activiteiten zijn op eenvoudige wijze schriftelijk vastgelegd.</text:p>
                </text:list-item>
                <text:list-item text:style-override="id1-3-2-2-8-2-3-2">
                  <text:number>2.</text:number>
                  <text:p text:style-name="al">Bij de uit te voeren treasury activiteiten is functiescheiding doorgevoerd met als belangrijkste voorwaarden:</text:p>
                  <text:list text:style-name="id1-3-2-2-8-2-3-2-3">
                    <text:list-item text:style-override="id1-3-2-2-8-2-3-2-3-1">
                      <text:number>a.</text:number>
                      <text:p text:style-name="al">Iedere transactie wordt minimaal door twee functionarissen geautoriseerd (het vier-ogen-principe).</text:p>
                    </text:list-item>
                    <text:list-item text:style-override="id1-3-2-2-8-2-3-2-3-2">
                      <text:number>b.</text:number>
                      <text:p text:style-name="al">De uitvoering en de controle geschiedt door afzonderlijke functionarissen.</text:p>
                    </text:list-item>
                    <text:list-item text:style-override="id1-3-2-2-8-2-3-2-3-3">
                      <text:number>c.</text:number>
                      <text:p text:style-name="al">Het creëren van belangenverstrengeling dient vermeden te worden.</text:p>
                    </text:list-item>
                  </text:list>
                </text:list-item>
                <text:list-item text:style-override="id1-3-2-2-8-2-3-3">
                  <text:number>3.</text:number>
                  <text:p text:style-name="al">Tegenpartijen versturen de bevestigingen van iedere transactie aan de gemandateerde contactpersonen. </text:p>
                </text:list-item>
                <text:list-item text:style-override="id1-3-2-2-8-2-3-4">
                  <text:number>4.</text:number>
                  <text:p text:style-name="al">De administratieve organisatie en interne controle waarborgen dat:</text:p>
                  <text:list text:style-name="id1-3-2-2-8-2-3-4-3">
                    <text:list-item text:style-override="id1-3-2-2-8-2-3-4-3-1">
                      <text:number>a.</text:number>
                      <text:p text:style-name="al">De uitvoering rechtmatig en doelmatig is.</text:p>
                    </text:list-item>
                    <text:list-item text:style-override="id1-3-2-2-8-2-3-4-3-2">
                      <text:number>b.</text:number>
                      <text:p text:style-name="al">De treasury activiteiten adequaat worden uitgevoerd en bijgestuurd.</text:p>
                    </text:list-item>
                    <text:list-item text:style-override="id1-3-2-2-8-2-3-4-3-3">
                      <text:number>c.</text:number>
                      <text:p text:style-name="al">De risico’s worden beheerst.</text:p>
                    </text:list-item>
                    <text:list-item text:style-override="id1-3-2-2-8-2-3-4-3-4">
                      <text:number>d.</text:number>
                      <text:p text:style-name="al">De juistheid, tijdigheid en de volledigheid van de informatie verzekerd zijn.</text:p>
                    </text:list-item>
                    <text:list-item text:style-override="id1-3-2-2-8-2-3-4-3-5">
                      <text:number>e.</text:number>
                      <text:p text:style-name="al">De interne controle omvat in ieder geval de beleidsvaststelling, de uitvoering, de vastlegging, de rapportages en de toepassing van het treasurystatuut.</text:p>
                    </text:list-item>
                  </text:list>
                </text:list-item>
              </text:list>
              <text:p text:style-name="al"/>
              <text:p text:style-name="al"/>
            </text:section>
            <text:p text:style-name="hoofdstuk_bottom"/>
          </text:section>
          <text:section text:name="hoofdstuk_id1-3-2-2-9" text:style-name="hoofdstuk">
            <text:p text:style-name="hoofdstuk_kop"><text:span text:style-name="label"/> <text:span text:style-name="nr">8.</text:span> Rollen, taken en verantwoordelijken </text:p>
            <text:section text:name="artikel_id1-3-2-2-9-2" text:style-name="artikel">
              <text:p text:style-name="artikel_kop_titel"><text:span text:style-name="artikel_kop_label"/> <text:span text:style-name="artikel_kop_nr"/> </text:p>
              <text:p text:style-name="al"/>
              <text:p text:style-name="al">Binnen Gemeente Den Helder zijn op het gebied van treasury verschillende doelgroepen te onderscheiden, elk met hun eigen rollen, taken en verantwoordelijkheden op het gebied van treasury. In de navolgende paragrafen zijn deze rollen, taken en verantwoordelijkheden op bestuurlijk en ambtelijk niveau alsmede van derden opgenomen.</text:p>
              <text:p text:style-name="al"/>
            </text:section>
            <text:section text:name="paragraaf_id1-3-2-2-9-3" text:style-name="paragraaf">
              <text:p text:style-name="paragraaf_kop"><text:span text:style-name="label"/> <text:span text:style-name="nr">8.1</text:span> Rollen, taken en verantwoordelijkheden op bestuurlijk niveau</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14</text:span> </text:p>
                <text:p text:style-name="al"/>
                <text:p text:style-name="al">
                <text:span text:style-name="nadrukvet">Bestuurlijk niveau</text:span>
              </text:p>
                <text:section text:name="table_id1-3-2-2-9-3-3-4" text:style-name="table">
                  <text:p text:style-name="table_top"/>
                  <table:table table:style-name="tgroup">
                    <table:table-column table:style-name="id1-3-2-2-9-3-3-4-1-1"/>
                    <table:table-column table:style-name="id1-3-2-2-9-3-3-4-1-2"/>
                    <table:table-column table:style-name="id1-3-2-2-9-3-3-4-1-3"/>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Autorisatie </text:p>
                        <text:p text:style-name="table_al">controle</text:p>
                      </table:table-cell>
                      <table:table-cell table:style-name="cell_frame_all" table:number-rows-spanned="1" table:number-columns-spanned="1">
                        <text:list text:style-name="id1-3-2-2-9-3-3-4-1-4-2-3-1">
                          <text:list-item text:style-override="id1-3-2-2-9-3-3-4-1-4-2-3-1-1">
                            <text:number>•</text:number>
                            <text:p text:style-name="table_al">De raad neemt besluiten met betrekking tot een te overwegen publieke taak;</text:p>
                          </text:list-item>
                          <text:list-item text:style-override="id1-3-2-2-9-3-3-4-1-4-2-3-1-2">
                            <text:number>•</text:number>
                            <text:p text:style-name="table_al">De raad stelt het financiële beheer en de inrichting van de financiële organisatie vast in de financiële verordening (ex art 212 Gemeentewet);</text:p>
                          </text:list-item>
                          <text:list-item text:style-override="id1-3-2-2-9-3-3-4-1-4-2-3-1-3">
                            <text:number>•</text:number>
                            <text:p text:style-name="table_al">De raad stelt de uitgangspunten van het treasurybeleid vast;</text:p>
                          </text:list-item>
                          <text:list-item text:style-override="id1-3-2-2-9-3-3-4-1-4-2-3-1-4">
                            <text:number>•</text:number>
                            <text:p text:style-name="table_al">De raad houdt toezicht op de uitvoering van het treasurybelei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Formeel verantwoordelijk</text:p>
                        <text:p text:style-name="table_al">Adviserend </text:p>
                        <text:p text:style-name="table_al">Initiërend</text:p>
                        <text:p text:style-name="table_al">Beschikkend</text:p>
                      </table:table-cell>
                      <table:table-cell table:style-name="cell_frame_all" table:number-rows-spanned="1" table:number-columns-spanned="1">
                        <text:list text:style-name="id1-3-2-2-9-3-3-4-1-4-3-3-1">
                          <text:list-item text:style-override="id1-3-2-2-9-3-3-4-1-4-3-3-1-1">
                            <text:number>•</text:number>
                            <text:p text:style-name="table_al">Het college stelt aan de hand van de vastgestelde uitgangspunten een financiering (treasury)statuut op;</text:p>
                          </text:list-item>
                          <text:list-item text:style-override="id1-3-2-2-9-3-3-4-1-4-3-3-1-2">
                            <text:number>•</text:number>
                            <text:p text:style-name="table_al">Het college rapporteert bij de P&amp;C cyclus aan de Gemeenteraad over de uitvoering van het treasurybeleid in de Programmabegroting en verantwoord zich hierover in de programmarekening.</text:p>
                          </text:list-item>
                        </text:list>
                      </table:table-cell>
                    </table:table-row>
                  </table:table>
                  <text:p text:style-name="table_bottom"/>
                </text:section>
                <text:p text:style-name="al"/>
                <text:p text:style-name="al"/>
                <text:p text:style-name="al"/>
                <text:p text:style-name="al"/>
              </text:section>
            </text:section>
            <text:section text:name="paragraaf_id1-3-2-2-9-4" text:style-name="paragraaf">
              <text:p text:style-name="paragraaf_kop"><text:span text:style-name="label"/> <text:span text:style-name="nr">8.2</text:span> Rollen, taken en bevoegdheden op ambtelijk niveau</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15</text:span> </text:p>
                <text:p text:style-name="al"/>
                <text:p text:style-name="al">
                <text:span text:style-name="nadrukvet">Ambtelijk niveau</text:span>
              </text:p>
                <text:section text:name="table_id1-3-2-2-9-4-3-4" text:style-name="table">
                  <text:p text:style-name="table_top"/>
                  <table:table table:style-name="tgroup">
                    <table:table-column table:style-name="id1-3-2-2-9-4-3-4-1-1"/>
                    <table:table-column table:style-name="id1-3-2-2-9-4-3-4-1-2"/>
                    <table:table-column table:style-name="id1-3-2-2-9-4-3-4-1-3"/>
                    <table:table-row table:style-name="row">
                      <table:table-cell table:style-name="cell_frame_all" table:number-rows-spanned="1" table:number-columns-spanned="1">
                        <text:p text:style-name="table_al">
                          <text:span text:style-name="nadrukvet">Bevoegdheid</text:span>
                          <text:span text:style-name="nadrukvet"/>
                          <text:span text:style-name="nadrukvet"/>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oorwaardenscheppend,</text:p>
                        <text:p text:style-name="table_al">Toetsend,</text:p>
                        <text:p text:style-name="table_al">Beleidsmatig (inhoudelijk) verantwoordelijk</text:p>
                      </table:table-cell>
                      <table:table-cell table:style-name="cell_frame_all" table:number-rows-spanned="1" table:number-columns-spanned="1">
                        <text:list text:style-name="id1-3-2-2-9-4-3-4-1-4-2-3-1">
                          <text:list-item text:style-override="id1-3-2-2-9-4-3-4-1-4-2-3-1-1">
                            <text:number>•</text:number>
                            <text:p text:style-name="table_al">Het adviseren over de kaders (ontwikkelingen in wet- en regelgeving) en implementatie in brede zin (administratieve organisatie, planning en control, P&amp;C cyclus);</text:p>
                          </text:list-item>
                          <text:list-item text:style-override="id1-3-2-2-9-4-3-4-1-4-2-3-1-2">
                            <text:number>•</text:number>
                            <text:p text:style-name="table_al">Het onafhankelijk (laten) adviseren aan college en raad over aan te trekken geldleningen en garantiestellingen;</text:p>
                          </text:list-item>
                          <text:list-item text:style-override="id1-3-2-2-9-4-3-4-1-4-2-3-1-3">
                            <text:number>•</text:number>
                            <text:p text:style-name="table_al">Het aangeven welke informatie voor een verantwoord beheer beschikbaar moet zijn en wie over die informatie moet beschikken;</text:p>
                          </text:list-item>
                          <text:list-item text:style-override="id1-3-2-2-9-4-3-4-1-4-2-3-1-4">
                            <text:number>•</text:number>
                            <text:p text:style-name="table_al">Het laten bewaken van de kwaliteit van de processen;</text:p>
                          </text:list-item>
                          <text:list-item text:style-override="id1-3-2-2-9-4-3-4-1-4-2-3-1-5">
                            <text:number>•</text:number>
                            <text:p text:style-name="table_al">Het laten controleren van de volledigheid en betrouwbaarheid van de informatievoorziening over treasury en het hierover (laten) rapporteren aan directie c.q. het College van B&amp;W;</text:p>
                          </text:list-item>
                          <text:list-item text:style-override="id1-3-2-2-9-4-3-4-1-4-2-3-1-6">
                            <text:number>•</text:number>
                            <text:p text:style-name="table_al">Het periodiek (laten) controleren of het gevoerde beleid voldoet aan de vastgestelde richtlijnen, limieten e.d.</text:p>
                          </text:list-item>
                        </text:list>
                      </table:table-cell>
                    </table:table-row>
                    <table:table-row table:style-name="row">
                      <table:table-cell table:style-name="cell_frame_all" table:number-rows-spanned="1" table:number-columns-spanned="1">
                        <text:p text:style-name="table_al">Adviseur Interne Controle (IC) </text:p>
                      </table:table-cell>
                      <table:table-cell table:style-name="cell_frame_all" table:number-rows-spanned="1" table:number-columns-spanned="1">
                        <text:p text:style-name="table_al">Interne Controle</text:p>
                      </table:table-cell>
                      <table:table-cell table:style-name="cell_frame_all" table:number-rows-spanned="1" table:number-columns-spanned="1">
                        <text:list text:style-name="id1-3-2-2-9-4-3-4-1-4-3-3-1">
                          <text:list-item text:style-override="id1-3-2-2-9-4-3-4-1-4-3-3-1-1">
                            <text:number>•</text:number>
                            <text:p text:style-name="table_al">Het uitvoeren van de interne controle achteraf op de transacties en het rapporteren hierover aan de Concerncontroller.</text:p>
                          </text:list-item>
                        </text:list>
                      </table:table-cell>
                    </table:table-row>
                    <table:table-row table:style-name="row">
                      <table:table-cell table:style-name="cell_frame_all" table:number-rows-spanned="1" table:number-columns-spanned="1">
                        <text:p text:style-name="table_al">Teammanager Financiën </text:p>
                      </table:table-cell>
                      <table:table-cell table:style-name="cell_frame_all" table:number-rows-spanned="1" table:number-columns-spanned="1">
                        <text:p text:style-name="table_al">Beheersmatig- </text:p>
                        <text:p text:style-name="table_al">Verantwoordelijk,</text:p>
                        <text:p text:style-name="table_al">Beschikkend,</text:p>
                        <text:p text:style-name="table_al">Adviserend</text:p>
                      </table:table-cell>
                      <table:table-cell table:style-name="cell_frame_all" table:number-rows-spanned="1" table:number-columns-spanned="1">
                        <text:list text:style-name="id1-3-2-2-9-4-3-4-1-4-4-3-1">
                          <text:list-item text:style-override="id1-3-2-2-9-4-3-4-1-4-4-3-1-1">
                            <text:number>•</text:number>
                            <text:p text:style-name="table_al">Het zorgdragen voor rapportage en advisering over de doelmatigheid, de effectiviteit en het afleggen van verantwoording over de uitvoering van het beheer en beleid aan de concerncontroller;</text:p>
                          </text:list-item>
                          <text:list-item text:style-override="id1-3-2-2-9-4-3-4-1-4-4-3-1-2">
                            <text:number>•</text:number>
                            <text:p text:style-name="table_al">Het (laten) opstellen van beleidsvoorstellen en instructies.</text:p>
                          </text:list-item>
                          <text:list-item text:style-override="id1-3-2-2-9-4-3-4-1-4-4-3-1-3">
                            <text:number>•</text:number>
                            <text:p text:style-name="table_al">Het uitvoeren van de activiteiten in het statuut waaronder: </text:p>
                            <text:list text:style-name="id1-3-2-2-9-4-3-4-1-4-4-3-1-3-3">
                              <text:list-item text:style-override="id1-3-2-2-9-4-3-4-1-4-4-3-1-3-3-1">
                                <text:number>-</text:number>
                                <text:p text:style-name="table_al">het risicobeheer;</text:p>
                              </text:list-item>
                              <text:list-item text:style-override="id1-3-2-2-9-4-3-4-1-4-4-3-1-3-3-2">
                                <text:number>-</text:number>
                                <text:p text:style-name="table_al">financiering, uitzetting en relatiebeheer;</text:p>
                              </text:list-item>
                              <text:list-item text:style-override="id1-3-2-2-9-4-3-4-1-4-4-3-1-3-3-3">
                                <text:number>-</text:number>
                                <text:p text:style-name="table_al">kasbeheer;</text:p>
                              </text:list-item>
                            </text:list>
                          </text:list-item>
                          <text:list-item text:style-override="id1-3-2-2-9-4-3-4-1-4-4-3-1-4">
                            <text:number>•</text:number>
                            <text:p text:style-name="table_al">Het rapporteren in programmabegroting en – rekening inzake de treasuryfunctie en hieraan gerelateerde werkzaamheden.</text:p>
                          </text:list-item>
                        </text:list>
                      </table:table-cell>
                    </table:table-row>
                  </table:table>
                  <text:p text:style-name="table_bottom"/>
                </text:section>
                <text:p text:style-name="al"/>
                <text:p text:style-name="al"/>
                <text:p text:style-name="al"/>
              </text:section>
            </text:section>
            <text:section text:name="paragraaf_id1-3-2-2-9-5" text:style-name="paragraaf">
              <text:p text:style-name="paragraaf_kop"><text:span text:style-name="label"/> <text:span text:style-name="nr">8.3</text:span> Rollen, taken en bevoegdheden van derden</text:p>
              <text:section text:name="structuurtekst_id1-3-2-2-9-5-2" text:style-name="structuurtekst">
                <text:p text:style-name="al"/>
              </text:section>
              <text:section text:name="artikel_id1-3-2-2-9-5-3" text:style-name="artikel">
                <text:p text:style-name="artikel_kop_titel"><text:span text:style-name="artikel_kop_label">Artikel</text:span> <text:span text:style-name="artikel_kop_nr">16</text:span> </text:p>
                <text:p text:style-name="al"/>
                <text:p text:style-name="al">
                <text:span text:style-name="nadrukvet">Derden</text:span>
              </text:p>
                <text:section text:name="table_id1-3-2-2-9-5-3-4" text:style-name="table">
                  <text:p text:style-name="table_top"/>
                  <table:table table:style-name="tgroup">
                    <table:table-column table:style-name="id1-3-2-2-9-5-3-4-1-1"/>
                    <table:table-column table:style-name="id1-3-2-2-9-5-3-4-1-2"/>
                    <table:table-column table:style-name="id1-3-2-2-9-5-3-4-1-3"/>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Soort 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p text:style-name="table_al">Controlerend ten behoeve van: </text:p>
                        <text:list text:style-name="id1-3-2-2-9-5-3-4-1-4-2-2-2">
                          <text:list-item text:style-override="id1-3-2-2-9-5-3-4-1-4-2-2-2-1">
                            <text:number>•</text:number>
                            <text:p text:style-name="table_al">Tussentijdse (interim) rapportage aan B&amp;W ter voorbereiding op de controle t.b.v. jaarrekening</text:p>
                          </text:list-item>
                          <text:list-item text:style-override="id1-3-2-2-9-5-3-4-1-4-2-2-2-2">
                            <text:number>•</text:number>
                            <text:p text:style-name="table_al">Jaarrekening (Rapport van Bevindingen t.b.v. de Gemeenteraad).</text:p>
                          </text:list-item>
                        </text:list>
                      </table:table-cell>
                      <table:table-cell table:style-name="cell_frame_all" table:number-rows-spanned="1" table:number-columns-spanned="1">
                        <text:list text:style-name="id1-3-2-2-9-5-3-4-1-4-2-3-1">
                          <text:list-item text:style-override="id1-3-2-2-9-5-3-4-1-4-2-3-1-1">
                            <text:number>•</text:number>
                            <text:p text:style-name="table_al">Controle op getrouwheid van de rekening. Controle op treasury maakt hiervan onderdeel uit.</text:p>
                          </text:list-item>
                        </text:list>
                      </table:table-cell>
                    </table:table-row>
                  </table:table>
                  <text:p text:style-name="table_bottom"/>
                </text:section>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9.</text:span> Bevoegdheden</text:p>
            <text:section text:name="artikel_id1-3-2-2-10-2" text:style-name="artikel">
              <text:p text:style-name="artikel_kop_titel"><text:span text:style-name="artikel_kop_label">Artikel</text:span> <text:span text:style-name="artikel_kop_nr">17</text:span> </text:p>
              <text:p text:style-name="al">In onderstaande tabel staan de bevoegdheden met betrekking tot de treasury activiteiten weergegeven.</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cell_frame_all" table:number-rows-spanned="1" table:number-columns-spanned="1">
                      <text:p text:style-name="table_al">
                        <text:span text:style-name="nadrukvet">Onderwerp</text:span>
                        <text:span text:style-name="nadrukvet"/>
                        <text:span text:style-name="nadrukvet"/>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Autorisatie door</text:span>
                      </text:p>
                    </table:table-cell>
                  </table:table-row>
                  <table:table-row table:style-name="row">
                    <table:table-cell table:style-name="cell_frame_all" table:number-rows-spanned="1" table:number-columns-spanned="3">
                      <text:p text:style-name="table_al">
                        <text:span text:style-name="nadrukvet">Saldo- liquiditeiten en geldstromenbeheer</text:span>
                      </text:p>
                    </table:table-cell>
                  </table:table-row>
                  <table:table-row table:style-name="row">
                    <table:table-cell table:style-name="cell_frame_all" table:number-rows-spanned="1" table:number-columns-spanned="1">
                      <text:list text:style-name="id1-3-2-2-10-2-4-1-4-3-1-1">
                        <text:list-item text:style-override="id1-3-2-2-10-2-4-1-4-3-1-1-1">
                          <text:number>1.</text:number>
                          <text:p text:style-name="table_al">Het uitzetten van geld/ deposito’s in schatkist</text:p>
                        </text:list-item>
                      </text:list>
                    </table:table-cell>
                    <table:table-cell table:style-name="cell_frame_all" table:number-rows-spanned="1" table:number-columns-spanned="1">
                      <text:p text:style-name="table_al">Medewerker team Financiën </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10-2-4-1-4-4-1-1">
                        <text:list-item text:style-override="id1-3-2-2-10-2-4-1-4-4-1-1-1">
                          <text:number>2.</text:number>
                          <text:p text:style-name="table_al">Het aantrekken van middelen via call- of kasgeld </text:p>
                        </text:list-item>
                      </text:list>
                    </table:table-cell>
                    <table:table-cell table:style-name="cell_frame_all" table:number-rows-spanned="1" table:number-columns-spanned="1">
                      <text:p text:style-name="table_al">Medewerker team Financiën </text:p>
                    </table:table-cell>
                    <table:table-cell table:style-name="cell_frame_all" table:number-rows-spanned="1" table:number-columns-spanned="1">
                      <text:p text:style-name="table_al">Teammanager Financiën </text:p>
                    </table:table-cell>
                  </table:table-row>
                  <table:table-row table:style-name="row">
                    <table:table-cell table:style-name="cell_frame_all" table:number-rows-spanned="1" table:number-columns-spanned="1">
                      <text:list text:style-name="id1-3-2-2-10-2-4-1-4-5-1-1">
                        <text:list-item text:style-override="id1-3-2-2-10-2-4-1-4-5-1-1-1">
                          <text:number>3.</text:number>
                          <text:p text:style-name="table_al">Betalingsopdrachten voorbereiden en versturen</text:p>
                        </text:list-item>
                      </text:list>
                    </table:table-cell>
                    <table:table-cell table:style-name="cell_frame_all" table:number-rows-spanned="1" table:number-columns-spanned="1">
                      <text:p text:style-name="table_al">Gemandateerde eerste handtekeninghouder</text:p>
                    </table:table-cell>
                    <table:table-cell table:style-name="cell_frame_all" table:number-rows-spanned="1" table:number-columns-spanned="1">
                      <text:p text:style-name="table_al">Gemandateerde tweede handtekeninghouder</text:p>
                    </table:table-cell>
                  </table:table-row>
                  <table:table-row table:style-name="row">
                    <table:table-cell table:style-name="cell_frame_all" table:number-rows-spanned="1" table:number-columns-spanned="1">
                      <text:list text:style-name="id1-3-2-2-10-2-4-1-4-6-1-1">
                        <text:list-item text:style-override="id1-3-2-2-10-2-4-1-4-6-1-1-1">
                          <text:number>4.</text:number>
                          <text:p text:style-name="table_al">Het aanwijzen van handtekening-houders voor het versturen van betalingsopdrachten</text:p>
                        </text:list-item>
                      </text:list>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3">
                      <text:p text:style-name="table_al">
                        <text:span text:style-name="nadrukvet">Bankrelatiebeheer</text:span>
                        <text:span text:style-name="nadrukvet"/>
                      </text:p>
                    </table:table-cell>
                  </table:table-row>
                  <table:table-row table:style-name="row">
                    <table:table-cell table:style-name="cell_frame_all" table:number-rows-spanned="1" table:number-columns-spanned="1">
                      <text:list text:style-name="id1-3-2-2-10-2-4-1-4-8-1-1">
                        <text:list-item text:style-override="id1-3-2-2-10-2-4-1-4-8-1-1-1">
                          <text:number>5.</text:number>
                          <text:p text:style-name="table_al">Bankrekeningen openen, sluiten of wijzigen </text:p>
                        </text:list-item>
                      </text:list>
                    </table:table-cell>
                    <table:table-cell table:style-name="cell_frame_all" table:number-rows-spanned="1" table:number-columns-spanned="1">
                      <text:p text:style-name="table_al">Gemandateerde medewerker Behe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10-2-4-1-4-9-1-1">
                        <text:list-item text:style-override="id1-3-2-2-10-2-4-1-4-9-1-1-1">
                          <text:number>6.</text:number>
                          <text:p text:style-name="table_al">Bankcondities en tarieven afspreken </text:p>
                        </text:list-item>
                      </text:list>
                    </table:table-cell>
                    <table:table-cell table:style-name="cell_frame_all" table:number-rows-spanned="1" table:number-columns-spanned="1">
                      <text:p text:style-name="table_al">Gemandateerde medewerker Behe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10-2-4-1-4-10-1-1">
                        <text:list-item text:style-override="id1-3-2-2-10-2-4-1-4-10-1-1-1">
                          <text:number>7.</text:number>
                          <text:p text:style-name="table_al">Overeenkomsten met bankinstellingen </text:p>
                        </text:list-item>
                      </text:list>
                    </table:table-cell>
                    <table:table-cell table:style-name="cell_frame_all" table:number-rows-spanned="1" table:number-columns-spanned="1">
                      <text:p text:style-name="table_al">Teammanager Financiën </text:p>
                    </table:table-cell>
                    <table:table-cell table:style-name="cell_frame_all" table:number-rows-spanned="1" table:number-columns-spanned="1">
                      <text:p text:style-name="table_al"> Burgemeester</text:p>
                    </table:table-cell>
                  </table:table-row>
                  <table:table-row table:style-name="row">
                    <table:table-cell table:style-name="cell_frame_all" table:number-rows-spanned="1" table:number-columns-spanned="3">
                      <text:p text:style-name="table_al">
                        <text:span text:style-name="nadrukvet">Kasbeheer</text:span>
                      </text:p>
                    </table:table-cell>
                  </table:table-row>
                  <table:table-row table:style-name="row">
                    <table:table-cell table:style-name="cell_frame_all" table:number-rows-spanned="1" table:number-columns-spanned="1">
                      <text:list text:style-name="id1-3-2-2-10-2-4-1-4-12-1-1">
                        <text:list-item text:style-override="id1-3-2-2-10-2-4-1-4-12-1-1-1">
                          <text:number>8.</text:number>
                          <text:p text:style-name="table_al">Kasontvangsten</text:p>
                        </text:list-item>
                      </text:list>
                    </table:table-cell>
                    <table:table-cell table:style-name="cell_frame_all" table:number-rows-spanned="1" table:number-columns-spanned="1">
                      <text:p text:style-name="table_al">Medewerker team dienstverlening</text:p>
                      <text:p text:style-name="table_al">Medewerker registratie </text:p>
                    </table:table-cell>
                    <table:table-cell table:style-name="cell_frame_all" table:number-rows-spanned="1" table:number-columns-spanned="1">
                      <text:p text:style-name="table_al">Medewerker team Financiën</text:p>
                    </table:table-cell>
                  </table:table-row>
                  <table:table-row table:style-name="row">
                    <table:table-cell table:style-name="cell_frame_all" table:number-rows-spanned="1" table:number-columns-spanned="3">
                      <text:p text:style-name="table_al">
                        <text:span text:style-name="nadrukvet">Financiering en uitzetting</text:span>
                        <text:span text:style-name="nadrukvet"/>
                        <text:span text:style-name="nadrukvet"/>
                      </text:p>
                    </table:table-cell>
                  </table:table-row>
                  <table:table-row table:style-name="row">
                    <table:table-cell table:style-name="cell_frame_all" table:number-rows-spanned="1" table:number-columns-spanned="1">
                      <text:list text:style-name="id1-3-2-2-10-2-4-1-4-14-1-1">
                        <text:list-item text:style-override="id1-3-2-2-10-2-4-1-4-14-1-1-1">
                          <text:number>9.</text:number>
                          <text:p text:style-name="table_al">Het aantrekken van middelen via onderhandse leningen zoals bedoeld in het treasurystatuut</text:p>
                        </text:list-item>
                      </text:list>
                    </table:table-cell>
                    <table:table-cell table:style-name="cell_frame_all" table:number-rows-spanned="1" table:number-columns-spanned="1">
                      <text:p text:style-name="table_al">Gemandateerde medewerker Behe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10-2-4-1-4-15-1-1">
                        <text:list-item text:style-override="id1-3-2-2-10-2-4-1-4-15-1-1-1">
                          <text:number>10.</text:number>
                          <text:p text:style-name="table_al">Het uitzetten van langlopende gelden zoals vastgelegd in het treasurystatuut </text:p>
                        </text:list-item>
                      </text:list>
                    </table:table-cell>
                    <table:table-cell table:style-name="cell_frame_all" table:number-rows-spanned="1" table:number-columns-spanned="1">
                      <text:p text:style-name="table_al">Gemandateerde medewerker Beheer </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10-2-4-1-4-16-1-1">
                        <text:list-item text:style-override="id1-3-2-2-10-2-4-1-4-16-1-1-1">
                          <text:number>11.</text:number>
                          <text:p text:style-name="table_al">Het garanderen van middelen of het verstrekken van leningen uit hoofde van de publieke taak</text:p>
                        </text:list-item>
                      </text:list>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College van B&amp;W, gehoord hebbende de gemeenteraad</text:p>
                    </table:table-cell>
                  </table:table-row>
                </table:table>
                <text:p text:style-name="table_bottom"/>
              </text:section>
              <text:p text:style-name="al"/>
              <text:p text:style-name="al"/>
              <text:p text:style-name="al"/>
              <text:p text:style-name="al"/>
            </text:section>
            <text:p text:style-name="hoofdstuk_bottom"/>
          </text:section>
          <text:section text:name="hoofdstuk_id1-3-2-2-11" text:style-name="hoofdstuk">
            <text:p text:style-name="hoofdstuk_kop"><text:span text:style-name="label"> 10 </text:span> <text:span text:style-name="nr"/> Inwerkingtreding en slotbepaling</text:p>
            <text:p text:style-name="hoofdstuk_bottom"/>
          </text:section>
          <text:section text:name="artikel_id1-3-2-2-12" text:style-name="artikel">
            <text:p text:style-name="artikel_kop_titel"><text:span text:style-name="artikel_kop_label"/> </text:p>
            <text:p text:style-name="al"/>
            <text:list text:style-name="id1-3-2-2-12-3">
              <text:list-item text:style-override="id1-3-2-2-12-3-1">
                <text:number>1.</text:number>
                <text:p text:style-name="al">De regeling kan worden geciteerd als ‘Treasurystatuut Gemeente Den Helder’</text:p>
              </text:list-item>
              <text:list-item text:style-override="id1-3-2-2-12-3-2">
                <text:number>2.</text:number>
                <text:p text:style-name="al">Dit treasurystatuut treedt in werking per 1 juni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gehouden op 19 me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p><text:span text:style-name="functie">voorzitter</text:span></text:p>
            <text:p><text:span text:style-name="functie">J.A.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35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Financiën | Organisatie en beleid</meta:user-defined>
    <meta:user-defined meta:name="DC.source">Onbekend</meta:user-defined>
    <meta:user-defined meta:name="OVERHEIDop.referentienummer">0000379967</meta:user-defined>
    <meta:user-defined meta:name="DCTERMS.alternative">Treasurystatuut Gemeente Den Helder</meta:user-defined>
    <dc:language>nl</dc:language>
    <meta:user-defined meta:name="OVERHEIDop.locatietype/OVERHEIDop.gebiedsmarkering">Gemeente</meta:user-defined>
    <meta:user-defined meta:name="DC.title">Besluit van de gemeenteraad van de gemeente Den Helder, houdende regels omtrent het Treasurystatuut</meta:user-defined>
    <meta:user-defined meta:name="DCTERMS.W3CDTF/DCTERMS.available">2025-06-04</meta:user-defined>
    <meta:user-defined meta:name="DCTERMS.W3CDTF/OVERHEIDop.jaargang">2025</meta:user-defined>
    <meta:user-defined meta:name="OVERHEIDop.publicationIssue">243547</meta:user-defined>
    <meta:user-defined meta:name="OVERHEIDop.betreftRegeling">CVDR740076_1</meta:user-defined>
    <meta:user-defined meta:name="OVERHEIDop.GmbID/DC.identifier">gmb-2025-243547</meta:user-defined>
    <meta:user-defined meta:name="xs:date/OVERHEIDop.startdatum">2025-06-04</meta:user-defined>
    <meta:user-defined meta:name="OVERHEIDop.versieInformatie"/>
  </office:meta>
</office:document-meta>
</file>