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trekken reserveren van parkeerplaatsen voor het opladen elektrische voertuigen aan de Doonweg 42 te Heel en het instellen reserveren van parkeerplaatsen voor opladen van elektrische voertuigen aan Dalenbosweg 31 te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er bij besluit van 28 maart 2025, gepubliceerd in het Gemeenteblad (2025, 138895) op 1 april 2025 een locatie voor het opladen van elektrische voertuigen werd ingesteld aan de Doonweg 42 te Heel;</text:p>
            <text:p text:style-name="common-al">dat ingediende bezwaarschriften gericht tegen het verkeersbesluit van 28 maart 2025 aanleiding hebben gegeven de verkeers- c.q. parkeersituatie opnieuw te bezien;</text:p>
            <text:p text:style-name="common-al">dat er is gekeken naar oplossingen waarbij zo min mogelijk overlast ontstaat voor omwonenden;</text:p>
            <text:p text:style-name="common-al">dat de locatie voor het opladen van elektrische voertuigen aan de Doonweg 42 te Heel te veel nadelen heeft voor omwonenden daar oplaadplaatsen bij laadpalen alleen door elektrische voertuigen voor het laden gebruikt kunnen worden en dat de hoeveelheid parkeerruimte in de wijk voor niet-elektrische voertuigen of voertuigen die niet laden daardoor afneemt;</text:p>
            <text:p text:style-name="common-al">dat hieruit is gebleken dat de parkeerdruk het niet toelaat de parkeerplaatsen aan de Doonweg 42 te Heel in te richten voor het opladen van elektrische voertuigen;</text:p>
            <text:p text:style-name="common-al">dat rekening houdend met het voorgaande, het verkeersbesluit van 28 maart 2025, gepubliceerd in het Gemeenteblad (2025, 138895) op 1 april 2025 een locatie voor het opladen van elektrische voertuigen werd ingesteld aan de Doonweg 42 te Heel wordt ingetrokken;</text:p>
            <text:p text:style-name="common-al">dat in het kader van informeel overleg naar aanleiding van de bezwaarschriften - gekeken is of elders in de nabije omgeving parkeergelegenheid is waar de parkeerdruk dergelijke plaatsen wel zou toelaten;</text:p>
            <text:p text:style-name="common-al">dat in die hoedanigheid middels dit verkeersbesluit een locatie voor het opladen van elektrische voertuigen wordt ingesteld op de parkeergelegenheid aan de Dalenbosweg 31 te Heel;</text:p>
            <text:p text:style-name="common-al">dat over de nieuwe locatie overleg heeft plaatsgevonden met de aanvrager (Vattenfall) en dat deze nieuwe locatie ook door hen ‘als geschikt alternatief’ wordt gezien;</text:p>
            <text:p text:style-name="common-al">dat de weg waarop deze verkeersmaatregelen worden getroffen in beheer is bij de gemeente Maasgouw;</text:p>
            <text:p text:style-name="common-al"/>
            <text:p text:style-name="common-al">
            <text:span text:style-name="nadrukvet">B e s l u i t e n:</text:span>
          </text:p>
            <text:list text:style-name="id1-3-2-1-1-28">
              <text:list-item text:style-override="id1-3-2-1-1-28-1">
                <text:number>1.</text:number>
                <text:p text:style-name="al">Het verkeersbesluit van 28 maart 2025, gepubliceerd in het Gemeenteblad (2025, 138895) op 1 april 2025 waarbij een locatie voor het opladen van elektrische voertuigen werd ingesteld aan de Doonweg 42 te Heel, in te trekken;</text:p>
              </text:list-item>
              <text:list-item text:style-override="id1-3-2-1-1-28-2">
                <text:number>2.</text:number>
                <text:p text:style-name="al">Door plaatsing van het bord E04 van bijlage 1 van het Reglement Verkeersregels en Verkeerstekens 1990, met daaronder onderbord E8c op de parkeergelegenheid  Dalenbosweg 31 te Heel een locatie voor het opladen van elektrische voertuigen vast te stellen; </text:p>
              </text:list-item>
              <text:list-item text:style-override="id1-3-2-1-1-28-3">
                <text:number>3.</text:number>
                <text:p text:style-name="al">Dat dit besluit ter openbare kennisgeving wordt gebracht middels publicatie in het gemeenteblad;</text:p>
              </text:list-item>
              <text:list-item text:style-override="id1-3-2-1-1-28-4">
                <text:number>4.</text:number>
                <text:p text:style-name="al">Dat dit verkeersbesluit treedt in werking na het bezwarentermijn van 6 weken vanaf de dag van publicatie. </text:p>
              </text:list-item>
            </text:list>
            <text:p text:style-name="common-al"/>
            <text:p text:style-name="common-al"/>
            <text:p text:style-name="common-al"/>
            <text:p text:style-name="common-al"/>
            <text:p text:style-name="common-al"/>
            <text:p text:style-name="common-al">Maasbracht<text:span text:style-name="nadrukcur">, </text:span><text:span text:style-name="nadrukcur">3 juni</text:span><text:span text:style-name="nadrukcur"> 2025</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35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trekken en instellen reserveren van parkeerplaatsen voor het opladen van elektrische voertuigen. - Heel</meta:user-defined>
    <meta:user-defined meta:name="OVERHEIDvb.referentienummer">Z/25/143844</meta:user-defined>
    <meta:user-defined meta:name="OVERHEIDop.verkeersbordcode">E8c</meta:user-defined>
    <dc:language>nl</dc:language>
    <meta:user-defined meta:name="OVERHEIDop.locatietype/OVERHEIDop.gebiedsmarkering">Punt</meta:user-defined>
    <meta:user-defined meta:name="DC.title">VERKEERSBESLUIT GEMEENTE MAASGOUW</meta:user-defined>
    <meta:user-defined meta:name="DCTERMS.W3CDTF/DCTERMS.available">2025-06-04</meta:user-defined>
    <meta:user-defined meta:name="OVERHEIDop.externeBijlage">Bijlage 1 Lijst laad locaties|exb-2025-20704</meta:user-defined>
    <meta:user-defined meta:name="OVERHEIDop.externeBijlage">Bijlage 2 Locaties op detailniveau|exb-2025-20705</meta:user-defined>
    <meta:user-defined meta:name="DCTERMS.W3CDTF/OVERHEIDop.jaargang">2025</meta:user-defined>
    <meta:user-defined meta:name="OVERHEIDop.publicationIssue">243541</meta:user-defined>
    <meta:user-defined meta:name="OVERHEIDop.GmbID/DC.identifier">gmb-2025-243541</meta:user-defined>
    <meta:user-defined meta:name="OVERHEIDop.versieInformatie"/>
  </office:meta>
</office:document-meta>
</file>