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bouwen van een tijdelijk bijgebouw voor het gebruik als starterswoning voor maximaal 10 jaar (legalisatie) op Bucht 27 5571CT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87</text:p>
            <text:p text:style-name="common-al">Plaats/adres: Bucht 27 5571CT Bergeijk</text:p>
            <text:p text:style-name="common-al">Omschrijving: het het bouwen van een tijdelijk bijgebouw voor het gebruik als starterswoning voor maximaal 10 jaar (legalisatie)</text:p>
            <text:p text:style-name="common-al">Activiteit(en): Bouw (omgevingsplan)</text:p>
            <text:p text:style-name="common-al">De toestemming voor de aangevraagde activiteit 'bouw (omgevingsplan)' is een buitenplanse toestemming.</text:p>
            <text:p text:style-name="common-al">Het besluit is verzonden op 02-06-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353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3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3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387</meta:user-defined>
    <meta:user-defined meta:name="DCTERMS.abstract">het bouwen van een tijdelijk bijgebouw voor het gebruik als starterswoning voor maximaal 10 jaar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het bouwen van een tijdelijk bijgebouw voor het gebruik als starterswoning voor maximaal 10 jaar (legalisatie) op Bucht 27 5571CT Bergeijk</meta:user-defined>
    <meta:user-defined meta:name="DCTERMS.W3CDTF/DCTERMS.available">2025-06-04</meta:user-defined>
    <meta:user-defined meta:name="DCTERMS.W3CDTF/OVERHEIDop.jaargang">2025</meta:user-defined>
    <meta:user-defined meta:name="OVERHEIDop.publicationIssue">243537</meta:user-defined>
    <meta:user-defined meta:name="OVERHEIDop.GmbID/DC.identifier">gmb-2025-243537</meta:user-defined>
    <meta:user-defined meta:name="OVERHEIDop.versieInformatie"/>
  </office:meta>
</office:document-meta>
</file>