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ouwen van de achtergevel op de begane grond, opbouwen van de garage, het vervangen van kozijnen en het maken van een dakterras, Graaf Janlaan 14, 1181E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juni 2025 een besluit genomen op de aanvraag. De vergunning is aangevraagd voor het uitbouwen van de achtergevel op de begane grond, opbouwen van de garage, het vervangen van kozijnen en het maken van een dakterras op locatie Graaf Janlaan 14, 1181EC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18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4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18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353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3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3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88</meta:user-defined>
    <meta:user-defined meta:name="DCTERMS.abstract">Betreft:  besluit op locatie Graaf Janlaan 14, 1181EC Amstelveen</meta:user-defined>
    <dc:language>nl</dc:language>
    <meta:user-defined meta:name="DC.title">Aanvraag vergunning toegekend voor het uitbouwen van de achtergevel op de begane grond, opbouwen van de garage, het vervangen van kozijnen en het maken van een dakterras, Graaf Janlaan 14, 1181EC Amstelveen</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699</meta:user-defined>
    <meta:user-defined meta:name="OVERHEIDop.publicationIssue">243530</meta:user-defined>
    <meta:user-defined meta:name="OVERHEIDop.GmbID/DC.identifier">gmb-2025-243530</meta:user-defined>
    <meta:user-defined meta:name="OVERHEIDop.versieInformatie"/>
  </office:meta>
</office:document-meta>
</file>