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exploiteren van een ippc-installatie voor bewerken en verwerken van alleen melk, IJsseldijk 31 8266A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1-2025</text:p>
            <text:p text:style-name="common-al">
            <text:span text:style-name="nadrukvet">Locatie:</text:span> IJsseldijk 31 8266AD Kampen, IJsseldijk 42 Kampen</text:p>
            <text:p text:style-name="common-al">
            <text:span text:style-name="nadrukvet">Zaakomschrijving:</text:span> het exploiteren van een ippc-installatie voor bewerken en verwerken van alleen melk</text:p>
            <text:p text:style-name="common-al">
            <text:span text:style-name="nadrukvet">Zaaknummer:</text:span> 249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oedingsmiddelenindustrie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de Omgevingsdienst IJsselland, telefoonnummer 088 525 1050. Wilt u hierbij het zaaknummer 249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Voor inlichtingen kunt u terecht bij de Omgevingsdienst IJsselland via telefoonnummer 088 525 1050. Wilt u hierbij het zaaknummer 249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35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24912025</meta:user-defined>
    <meta:user-defined meta:name="DCTERMS.abstract">het exploiteren van een ippc-installatie voor bewerken en verwerken van alleen mel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exploiteren van een ippc-installatie voor bewerken en verwerken van alleen melk, IJsseldijk 31 8266AD Kamp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353</meta:user-defined>
    <meta:user-defined meta:name="OVERHEIDop.GmbID/DC.identifier">gmb-2025-24353</meta:user-defined>
    <meta:user-defined meta:name="OVERHEIDop.versieInformatie"/>
  </office:meta>
</office:document-meta>
</file>