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beleidsregel Maatschappelijke participatie schoolgaande kinderen</text:p>
      <text:section text:name="regeling_id1-3-2" text:style-name="regeling">
        <text:section text:name="aanhef_id1-3-2-1" text:style-name="aanhef">
          <text:section text:name="preambule_id1-3-2-1-1" text:style-name="preambule">
            <text:p text:style-name="al">
            <text:span text:style-name="nadrukvet">Burgemeester en wethouders van de gemeente Zandvoort</text:span>
          </text:p>
            <text:p text:style-name="al"/>
            <text:p text:style-name="al">
            <text:span text:style-name="nadrukvet">Gelet op artikel 35, eerste lid Participatiewet alsmede artikel 4:81 van de Algemene wet bestuursrecht; </text:span>
          </text:p>
            <text:p text:style-name="al"/>
            <text:p text:style-name="al">
            <text:span text:style-name="nadrukvet">besluiten vast te stellen de <text:span text:style-name="nadrukcur">Wijziging beleidsregel maatschappelijke participatie schoolgaande kinderen</text:sp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Maatschappelijke participatie schoolgaande kinderen wordt als volgt gewijzigd:</text:p>
            <text:p text:style-name="al"/>
            <text:p text:style-name="al">Artikel 4 komt te luiden als volgt:</text:p>
            <text:p text:style-name="al">Het college ondersteunt de maatschappelijke participatie van schoolgaande kinderen ten behoeve van de bekostiging van schoolkosten op de volgende wijze: </text:p>
            <text:list text:style-name="id1-3-2-2-1-6">
              <text:list-item text:style-override="id1-3-2-2-1-6-1">
                <text:number>1.</text:number>
                <text:p text:style-name="al">tegemoetkoming schoolkosten voor schoolgaande kinderen: per kind dat naar de basisschool gaat maximaal € 125,00 per jaar; </text:p>
              </text:list-item>
              <text:list-item text:style-override="id1-3-2-2-1-6-2">
                <text:number>2.</text:number>
                <text:p text:style-name="al">tegemoetkoming schoolkosten voor schoolgaande kinderen; per kind dat naar het voortgezet onderwijs gaat maximaal € 250,00 per jaar; </text:p>
              </text:list-item>
              <text:list-item text:style-override="id1-3-2-2-1-6-3">
                <text:number>3.</text:number>
                <text:p text:style-name="al">tegemoetkoming in de kosten van de brugklas; per kind dat voor het eerst naar de middelbare school gaat € 250,00 eenmalig;</text:p>
              </text:list-item>
              <text:list-item text:style-override="id1-3-2-2-1-6-4">
                <text:number>4.</text:number>
                <text:p text:style-name="al">tegemoetkoming schoolkosten voor schoolgaande kinderen; per kind dat naar het Mbo gaat maximaal € 250,00 per jaar; </text:p>
              </text:list-item>
              <text:list-item text:style-override="id1-3-2-2-1-6-5">
                <text:number>5.</text:number>
                <text:p text:style-name="al">met de regeling ‘Huiswerkbegeleiding en bijles’, waarmee gericht kosten van huiswerkbegeleiding, bijles en examentraining kunnen worden vergoed;</text:p>
              </text:list-item>
              <text:list-item text:style-override="id1-3-2-2-1-6-6">
                <text:number>6.</text:number>
                <text:p text:style-name="al">door subsidiëring van het Jeugdfonds Sport &amp; Cultuur van Zandvoort;</text:p>
              </text:list-item>
              <text:list-item text:style-override="id1-3-2-2-1-6-7">
                <text:number>7.</text:number>
                <text:p text:style-name="al">met het Kinderkeuzebudget van minimaal € 50,00 per jaar voor kinderen van 4 jaar tot en met 17 jaar, als aanvulling op de tegemoetkoming schoolkosten. Bij ruimte in het gemeentelijk minimabudget kan het keuzebudget incidenteel worden verruimd tot maximaal € 200,00 per jaar per kind.</text:p>
              </text:list-item>
              <text:list-item text:style-override="id1-3-2-2-1-6-8">
                <text:number>8.</text:number>
                <text:p text:style-name="al">De bedragen genoemd in het eerste tot en met vierde lid worden jaarlijks geïndexeerd op basis van de jaarlijkse indexering van het gemeentelijke budget voor het minimabeleid. De bedragen worden naar boven afgerond op hele euro’s.</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op 1 augustus 2025. </text:p>
          </text:section>
          <text:section text:name="artikel_id1-3-2-2-3" text:style-name="artikel">
            <text:p text:style-name="artikel_kop_titel"><text:span text:style-name="artikel_kop_label">Artikel</text:span> <text:span text:style-name="artikel_kop_nr">III </text:span> </text:p>
            <text:p text:style-name="al">Dit besluit wordt aangehaald als: Wijziging beleidsregel Maatschappelijke participatie schoolgaande kinderen.</text:p>
          </text:section>
        </text:section>
        <text:section text:name="regeling-sluiting_id1-3-2-3" text:style-name="regeling-sluiting">
          <text:section text:name="ondertekening_id1-3-2-3-1">
            <text:p><text:span text:style-name="functie">Aldus besloten te Zandvoort op 6 mei 2025, </text:span></text:p>
          </text:section>
          <text:section text:name="ondertekening_id1-3-2-3-2">
            <text:p><text:span text:style-name="functie"/></text:p>
            <text:p><text:span text:style-name="functie">de secretaris, </text:span></text:p>
            <text:p><text:span text:style-name="functie">C. Van Eijck </text:span></text:p>
          </text:section>
          <text:section text:name="ondertekening_id1-3-2-3-3">
            <text:p><text:span text:style-name="functie"/></text:p>
            <text:p><text:span text:style-name="functie">de burgemeester, </text:span></text:p>
            <text:p><text:span text:style-name="functie">D. Moolenburgh</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wijzigingsbesluit beleidsregel Maatschappelijke participatie schoolgaande kinderen </text:p>
          <text:p text:style-name="al">Artikel 4. Beleid en voorzieningen </text:p>
          <text:p text:style-name="al"/>
          <text:p text:style-name="al">Bij ruimte in het gemeentelijk minimabudget bepaalt de budgethouder de hoogte van Kinderkeuzebudget.</text:p>
          <text:p text:style-name="al"/>
          <text:p text:style-name="al">In het achtste lid is geregeld dat de bedragen in de tegemoetkoming jaarlijks worden geïndexeerd. Vanaf 1 augustus 2026 worden de genoemde bedragen geïndex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35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Zorg en gezondheid | Organisatie en beleid</meta:user-defined>
    <meta:user-defined meta:name="DC.source">artikel 35, eerste lid, van de Participatiewet]|[1.0:c:BWBR0015703&amp;artikel=35&amp;lid=1&amp;g=2025-02-04</meta:user-defined>
    <meta:user-defined meta:name="OVERHEIDop.referentienummer">2025/394809</meta:user-defined>
    <meta:user-defined meta:name="DCTERMS.alternative">Beleidsregels maatschappelijk participatie schoolgaande kinderen gemeente Zandvoort</meta:user-defined>
    <dc:language>nl</dc:language>
    <meta:user-defined meta:name="OVERHEIDop.locatietype/OVERHEIDop.gebiedsmarkering">Gemeente</meta:user-defined>
    <meta:user-defined meta:name="DC.title">Beleidsregels maatschappelijk participatie schoolgaande kinderen gemeente Zandvoort</meta:user-defined>
    <meta:user-defined meta:name="DCTERMS.W3CDTF/DCTERMS.available">2025-06-04</meta:user-defined>
    <meta:user-defined meta:name="DCTERMS.W3CDTF/OVERHEIDop.jaargang">2025</meta:user-defined>
    <meta:user-defined meta:name="OVERHEIDop.publicationIssue">243528</meta:user-defined>
    <meta:user-defined meta:name="OVERHEIDop.betreftRegeling">CVDR468513_2</meta:user-defined>
    <meta:user-defined meta:name="xs:date/OVERHEIDop.startdatum">2025-08-01</meta:user-defined>
    <meta:user-defined meta:name="OVERHEIDop.GmbID/DC.identifier">gmb-2025-243528</meta:user-defined>
    <meta:user-defined meta:name="OVERHEIDop.versieInformatie"/>
  </office:meta>
</office:document-meta>
</file>