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uiswerkbegeleiding en bijles</text:p>
      <text:section text:name="regeling_id1-3-2" text:style-name="regeling">
        <text:section text:name="aanhef_id1-3-2-1" text:style-name="aanhef">
          <text:section text:name="preambule_id1-3-2-1-1" text:style-name="preambule">
            <text:p text:style-name="al">
            <text:span text:style-name="nadrukvet">Het college van de gemeente Zandvoort</text:span>
          </text:p>
            <text:p text:style-name="al"/>
            <text:p text:style-name="al">
            <text:span text:style-name="nadrukvet">Gelet op artikel 35, eerste lid Participatiewet;</text:span>
          </text:p>
            <text:p text:style-name="al"/>
            <text:p text:style-name="al">
            <text:span text:style-name="nadrukvet">Besluit vast te stellen de Beleidsregel Huiswerkbegeleiding en bijl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1.</text:number>
                <text:p text:style-name="al">de wet: de Participatiewet;</text:p>
              </text:list-item>
              <text:list-item text:style-override="id1-3-2-2-1-3-2">
                <text:number>2.</text:number>
                <text:p text:style-name="al">schoolgaand kind: ten laste komende kind van een ouder/verzorger wonend in Zandvoort met een laag inkomen, voor wie de leerplicht, bedoeld in artikel 4 van de Leerplichtwet, geldt en dat onderwijs volgt;</text:p>
              </text:list-item>
              <text:list-item text:style-override="id1-3-2-2-1-3-3">
                <text:number>3.</text:number>
                <text:p text:style-name="al">laag inkomen: een (gezins)inkomen tot de grens zoals is vastgesteld in artikel 6 van de beleidsregel ZandvoortPas;</text:p>
              </text:list-item>
              <text:list-item text:style-override="id1-3-2-2-1-3-4">
                <text:number>4.</text:number>
                <text:p text:style-name="al">huiswerkbegeleiding en bijles: het op regelmatige basis bieden van ondersteuning aan leerlingen bij het maken van huiswerk en bij de voorbereiding van proefwerken, toetsen, werkstukken, spreekbeurten én ondersteuning bij het vergroten en/of versterken van leer- en studievaardigheden, in groepsverband en/of op individueel niveau, buiten reguliere schooltijd;</text:p>
              </text:list-item>
              <text:list-item text:style-override="id1-3-2-2-1-3-5">
                <text:number>5.</text:number>
                <text:p text:style-name="al">ondersteuningsbrief: schriftelijke verklaring van de school waar het kind onderwijs volgt, waaruit blijkt dat ondersteuning nodig is;</text:p>
              </text:list-item>
              <text:list-item text:style-override="id1-3-2-2-1-3-6">
                <text:number>6.</text:number>
                <text:p text:style-name="al">onderwijsniveau: het niveau van primair en voortgezet onderwijs dat een schoolgaand kind (leerling) volgt, onafhankelijk van het leerjaar;</text:p>
              </text:list-item>
              <text:list-item text:style-override="id1-3-2-2-1-3-7">
                <text:number>7.</text:number>
                <text:p text:style-name="al">examentraining: een intensieve onderwijsvorm die leerlingen of studenten voorbereidt op een aankomend examen door middel van gerichte oefening, herhaling van leerstof en het aanleren van specifieke examentechnieken;</text:p>
              </text:list-item>
              <text:list-item text:style-override="id1-3-2-2-1-3-8">
                <text:number>8.</text:number>
                <text:p text:style-name="al">college: het college van Burgemeester en Wethouders van Zandvoort.</text:p>
              </text:list-item>
            </text:list>
          </text:section>
          <text:section text:name="artikel_id1-3-2-2-2" text:style-name="artikel">
            <text:p text:style-name="artikel_kop_titel"><text:span text:style-name="artikel_kop_label">Artikel</text:span> <text:span text:style-name="artikel_kop_nr">2:</text:span> Doelstelling</text:p>
            <text:p text:style-name="al">Deze beleidsregel regelt financiële tegemoetkoming voor ouders met een laag inkomen van wie het schoolgaande kind gebruik moet maken van huiswerkbegeleiding en/of bijles. De tegemoetkoming wordt verstrekt op grond van artikel 35 eerste lid Participatiewet.</text:p>
          </text:section>
          <text:section text:name="artikel_id1-3-2-2-3" text:style-name="artikel">
            <text:p text:style-name="artikel_kop_titel"><text:span text:style-name="artikel_kop_label">Artikel</text:span> <text:span text:style-name="artikel_kop_nr">3:</text:span> Doelgroep</text:p>
            <text:p text:style-name="al">Voor deze beleidsregel komen in aanmerking:</text:p>
            <text:list text:style-name="id1-3-2-2-3-3">
              <text:list-item text:style-override="id1-3-2-2-3-3-1">
                <text:number>1.</text:number>
                <text:p text:style-name="al">houders van de ZandvoortPas, of;</text:p>
              </text:list-item>
              <text:list-item text:style-override="id1-3-2-2-3-3-2">
                <text:number>2.</text:number>
                <text:p text:style-name="al">ouders die voldoen aan de bepalingen uit hoofdstuk II van de beleidsregel ZandvoortPas, en;</text:p>
              </text:list-item>
              <text:list-item text:style-override="id1-3-2-2-3-3-3">
                <text:number>3.</text:number>
                <text:p text:style-name="al">die een schoolgaand kind jonger dan 18 jaar hebben waarvoor door de school een ondersteuningsbrief is afgegeven waarin verklaard wordt dat:</text:p>
                <text:list text:style-name="id1-3-2-2-3-3-3-3">
                  <text:list-item text:style-override="id1-3-2-2-3-3-3-3-1">
                    <text:number>a)</text:number>
                    <text:p text:style-name="al">indien het een leerling van het basisonderwijs betreft, deze leerling een E-, D- en C-citoscore of vergelijkbare scores voor een vak heeft, of;</text:p>
                  </text:list-item>
                  <text:list-item text:style-override="id1-3-2-2-3-3-3-3-2">
                    <text:number>b)</text:number>
                    <text:p text:style-name="al">indien het een leerling van het voortgezet onderwijs betreft, deze leerling een 6 of een lager cijfer voor een vak of meerdere vakken heeft.</text:p>
                  </text:list-item>
                </text:list>
              </text:list-item>
            </text:list>
          </text:section>
          <text:section text:name="artikel_id1-3-2-2-4" text:style-name="artikel">
            <text:p text:style-name="artikel_kop_titel"><text:span text:style-name="artikel_kop_label">Artikel</text:span> <text:span text:style-name="artikel_kop_nr">4:</text:span> Reikwijdte, toetsing en criteria</text:p>
            <text:list text:style-name="id1-3-2-2-4-2">
              <text:list-item text:style-override="id1-3-2-2-4-2">
                <text:number>1.</text:number>
                <text:p text:style-name="al">Voor de leerling wordt gedurende maximaal een jaar, waarin onderwijs op een en hetzelfde onderwijsniveau wordt gevolgd, deze financiële tegemoetkoming in de kosten verstrekt aan de ouders.</text:p>
              </text:list-item>
              <text:list-item text:style-override="id1-3-2-2-4-3">
                <text:number>2.</text:number>
                <text:p text:style-name="al">De maximumduur waarvoor de tegemoetkoming huiswerkbegeleiding en/of bijles kan worden verkregen is bij uitzondering twee jaar, onder voorwaarde dat de ouders bij de vervolgaanvraag wederom een ondersteunende brief van school met het verzoek om voortzetting van de huiswerkbegeleiding en/of bijles bijsluiten waaruit de noodzaak vanwege individuele omstandigheden voor een extra jaar wordt gemotiveerd. </text:p>
              </text:list-item>
              <text:list-item text:style-override="id1-3-2-2-4-4">
                <text:number>3.</text:number>
                <text:p text:style-name="al">In uitzondering op het eerste lid kan voor de leerling in het eindexamenjaar van de middelbare school een financiële tegemoetkoming in de kosten van examentraining verstrekt worden aan de ouders. </text:p>
              </text:list-item>
              <text:list-item text:style-override="id1-3-2-2-4-5">
                <text:number>4.</text:number>
                <text:p text:style-name="al">De ouders kiezen, in overleg met de school, huiswerkbegeleiding of bijles voor het schoolgaande kind.</text:p>
              </text:list-item>
              <text:list-item text:style-override="id1-3-2-2-4-6">
                <text:number>5.</text:number>
                <text:p text:style-name="al">De bijles en/of studiebegeleiding dient daadwerkelijk gevolgd te worden.</text:p>
              </text:list-item>
            </text:list>
          </text:section>
          <text:section text:name="artikel_id1-3-2-2-5" text:style-name="artikel">
            <text:p text:style-name="artikel_kop_titel"><text:span text:style-name="artikel_kop_label">Artikel</text:span> <text:span text:style-name="artikel_kop_nr">5:</text:span> Maximale vergoeding</text:p>
            <text:list text:style-name="id1-3-2-2-5-2">
              <text:list-item text:style-override="id1-3-2-2-5-2">
                <text:number>1.</text:number>
                <text:p text:style-name="al">De tegemoetkoming bedraagt maximaal € 32,00 per lesuur en maximaal € 128,00 per maand per schoolgaand kind. </text:p>
              </text:list-item>
              <text:list-item text:style-override="id1-3-2-2-5-3">
                <text:number>2.</text:number>
                <text:p text:style-name="al">In uitzondering op het eerste lid kan voor de leerling in het eindexamenjaar van de middelbare school de opgetelde financiële tegemoetkoming van de maanden september tot en met mei geconcentreerd worden besteed binnen het eindexamenjaar. </text:p>
              </text:list-item>
              <text:list-item text:style-override="id1-3-2-2-5-4">
                <text:number>3.</text:number>
                <text:p text:style-name="al">Uitbetaling geschiedt op het moment dat de ouders de kosten van de huiswerkbegeleiding, de bijles of examentraining verschuldigd zijn, op vertoon van de factuur en het betalingsbewijs. </text:p>
              </text:list-item>
              <text:list-item text:style-override="id1-3-2-2-5-5">
                <text:number>4.</text:number>
                <text:p text:style-name="al">Uitbetaling geschiedt bij voorkeur aan de verlener van de huiswerkbegeleiding, bijles of examentraining. </text:p>
              </text:list-item>
              <text:list-item text:style-override="id1-3-2-2-5-6">
                <text:number>5.</text:number>
                <text:p text:style-name="al">Het college kan een andere betaalwijze dan in het vierde lid genoemd toestaan. </text:p>
              </text:list-item>
              <text:list-item text:style-override="id1-3-2-2-5-7">
                <text:number>6.</text:number>
                <text:p text:style-name="al">De bedragen genoemd in het eerste lid worden jaarlijks geïndexeerd op basis van de jaarlijkse indexering van het gemeentelijke budget voor het minimabeleid.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Indienen aanvraag en wijze van verdeling van de tegemoetkoming</text:p>
            <text:p text:style-name="al">Een aanvraag wordt met het daarvoor bestemde aanvraagformulier ingediend bij het college van de gemeente Zandvoort. Bij de aanvraag dient, naast een offerte van de kosten en een bewijs van (voorlopige) inschrijving van de huiswerkbegeleiding, bijles en/of examentraining, de ondersteuningsbrief van de school te worden overlegd. </text:p>
          </text:section>
          <text:section text:name="artikel_id1-3-2-2-7" text:style-name="artikel">
            <text:p text:style-name="artikel_kop_titel"><text:span text:style-name="artikel_kop_label">Artikel</text:span> <text:span text:style-name="artikel_kop_nr">7:</text:span> Voorliggende voorzieningen</text:p>
            <text:list text:style-name="id1-3-2-2-7-2">
              <text:list-item text:style-override="id1-3-2-2-7-2">
                <text:number>1.</text:number>
                <text:p text:style-name="al">Indien het schoolgaande kind gebruik kan maken van een andere voorziening binnen het primair of voortgezet onderwijs ten behoeve van verbetering van de leerresultaten, wordt deze als voorliggende voorziening gezien.</text:p>
              </text:list-item>
              <text:list-item text:style-override="id1-3-2-2-7-3">
                <text:number>2.</text:number>
                <text:p text:style-name="al">Wanneer de leerling meer behoefte heeft aan ondersteuning dan waarin het onderwijs kan voorzien, kan een beroep worden gedaan op de beleidsregel Huiswerkbegeleiding en bijles om extra ondersteuning voor de leerling te realiseren.</text:p>
              </text:list-item>
            </text:list>
          </text:section>
          <text:section text:name="artikel_id1-3-2-2-8" text:style-name="artikel">
            <text:p text:style-name="artikel_kop_titel"><text:span text:style-name="artikel_kop_label">Artikel</text:span> <text:span text:style-name="artikel_kop_nr">8:</text:span> Einde huiswerkbegeleiding, bijles of examentraining</text:p>
            <text:p text:style-name="al">Bij het voortijdig stoppen van de huiswerkbegeleiding, bijles of examentraining dient het college hiervan zo snel mogelijk op de hoogte te worden gebracht.</text:p>
          </text:section>
          <text:section text:name="artikel_id1-3-2-2-9" text:style-name="artikel">
            <text:p text:style-name="artikel_kop_titel"><text:span text:style-name="artikel_kop_label">Artikel</text:span> <text:span text:style-name="artikel_kop_nr">9:</text:span> Afwijkingen en Hardheidsclausule</text:p>
            <text:p text:style-name="al">Voor situaties waarin deze beleidsregel niet voorziet of onduidelijk is en/of indien er sprake is van kennelijke hardheid kan het college in individuele gevallen ten gunste van aanvrager beslissen.</text:p>
          </text:section>
          <text:section text:name="artikel_id1-3-2-2-10" text:style-name="artikel">
            <text:p text:style-name="artikel_kop_titel"><text:span text:style-name="artikel_kop_label">Artikel</text:span> <text:span text:style-name="artikel_kop_nr">10:</text:span> Ingangsdatum</text:p>
            <text:p text:style-name="al">Deze beleidsregel treedt in werking op 1 augustus 2025.</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Huiswerkbegeleiding en bijles.</text:p>
          </text:section>
        </text:section>
        <text:section text:name="regeling-sluiting_id1-3-2-3" text:style-name="regeling-sluiting">
          <text:section text:name="ondertekening_id1-3-2-3-1">
            <text:p><text:span text:style-name="functie">Aldus besloten te Zandvoort op 6 mei 2025,</text:span></text:p>
          </text:section>
          <text:section text:name="ondertekening_id1-3-2-3-2">
            <text:p><text:span text:style-name="functie"/></text:p>
            <text:p><text:span text:style-name="functie">de secretaris, </text:span></text:p>
            <text:p><text:span text:style-name="functie">C. van Eijk </text:span></text:p>
          </text:section>
          <text:section text:name="ondertekening_id1-3-2-3-3">
            <text:p><text:span text:style-name="functie"/></text:p>
            <text:p><text:span text:style-name="functie">de burgemeester,</text:span></text:p>
            <text:p><text:span text:style-name="functie">D. Moolenburgh</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rtikel 1: Begripsomschrijvingen</text:span>
        </text:p>
          <text:p text:style-name="al">Behoeft geen toelichting.</text:p>
          <text:p text:style-name="al"/>
          <text:p text:style-name="al">
          <text:span text:style-name="nadrukondlijn">Artikel 2: Doelstelling</text:span>
        </text:p>
          <text:p text:style-name="al">Behoeft geen toelichting.</text:p>
          <text:p text:style-name="al"/>
          <text:p text:style-name="al">
          <text:span text:style-name="nadrukondlijn">Artikel 3: Doelgroep</text:span>
        </text:p>
          <text:p text:style-name="al">Tot de doelgroep behoren de houders van de ZandvoortPas of ouders in vergelijkbare omstandigheden. Hierbij wordt verwezen naar de bepalingen in de beleidsregel ZandvoortPas.</text:p>
          <text:p text:style-name="al"/>
          <text:p text:style-name="al">
          <text:span text:style-name="nadrukondlijn">Artikel 4 lid 3: Reikwijdte, toetsing en criteria</text:span>
        </text:p>
          <text:p text:style-name="al">In het eerste lid wordt gesproken over de maximale termijn van de vergoeding op hetzelfde onderwijsniveau. Hiervoor is gekozen omdat van het schoolgaande kind mag worden verwacht dat hij/zij binnen een jaar op het gebruikelijke niveau van zijn opleiding functioneert. Wanneer langdurige ondersteuning nodig is in de vorm van huiswerkbegeleiding of bijles ligt het meer voor de hand dat de leerling een opleiding op een ander niveau gaat volgen. Wanneer de leerling in een volgend jaar les volgt op een hoger dan wel lager onderwijsniveau kan, indien van toepassing, opnieuw een beroep worden gedaan op deze beleidsregel. Wanneer de leerling doubleert, kan eveneens een beroep gedaan worden op deze beleidsregel. In het tweede lid wordt gesproken over de mogelijkheid om, in afwijking van het eerste lid, de maximale periode met een jaar te verlengen wanneer dit noodzakelijk is. Hierbij wordt gedacht aan voor de leerling ingrijpende gebeurtenissen in de persoonlijke situatie of gezinssituatie dan wel medische omstandigheden. </text:p>
          <text:p text:style-name="al"/>
          <text:p text:style-name="al">In het examenjaar kan opnieuw een beroep worden gedaan op de tegemoetkoming ongeacht of de leerling op hetzelfde onderwijsniveau al eerder een beroep heeft gedaan op de tegemoetkoming.</text:p>
          <text:p text:style-name="al"/>
          <text:p text:style-name="al">
          <text:span text:style-name="nadrukondlijn">Artikel 5: Maximale vergoeding</text:span>
        </text:p>
          <text:p text:style-name="al">Met het in het eerste lid genoemde lesuur wordt een uur van 60 minuten bedoeld. De maximale uurprijs is € 32. Een hogere uurprijs komt voor eigen rekening. Het maximale bedrag per maand geldt voor minimaal 4 lesuren; bij een lagere uurprijs kan de tegemoetkoming worden toegekend voor meer uren. Rekenvoorbeeld: Wanneer de kosten per uur € 16 zijn, wordt hiervan € 16 vergoed. Per maand kan in dit voorbeeld maximaal 8 uren vergoed worden. Wanneer de kosten per uur € 35 zijn, wordt hiervan € 32 vergoed; € 3 is boven de maximale uurprijs en komt niet voor vergoeding in aanmerking. Per maand worden maximaal 4 uren vergoed in dit voorbeeld. </text:p>
          <text:p text:style-name="al"/>
          <text:p text:style-name="al">In het zesde lid is geregeld dat de bedragen in de tegemoetkoming jaarlijks worden geïndexeerd. Vanaf 1 augustus 2025 worden de genoemde bedragen eenmalig verhoogd. Vervolgens worden de bedragen jaarlijks per 1 augustus geïndexeerd. Deze keuze is gemaakt vanwege de start van het schooljaar en om aan te sluiten bij de indexatie van de regeling Maatschappelijke participatie schoolgaande kinderen, die ook per 1 augustus wordt geïndexeerd. </text:p>
          <text:p text:style-name="al">De tegemoetkoming mag in het eindexamenjaar van de middelbare school zowel worden gebruikt voor examentraining als voor huiswerkbegeleiding of bijles. De totale financiële tegemoetkoming voor de maanden september tot en met juni mag dan geconcentreerd worden besteed binnen het eindexamenjaar. Het huidige maximale bedrag per maand is € 128. De maximale vergoeding voor deze tien maanden bedraagt met de huidige bedragen: € 128 x 10 maanden = € 1.280.</text:p>
          <text:p text:style-name="al"/>
          <text:p text:style-name="al">
          <text:span text:style-name="nadrukondlijn">Artikel 6: Indienen aanvraag en wijze van verdeling van de tegemoetkoming</text:span>
        </text:p>
          <text:p text:style-name="al">Het genoemde bewijs van inschrijving mag een voorlopig bewijs van inschrijving zijn, wanneer een ouder voor het aangaan van een overeenkomst met een bijles of huiswerkinstituut eerst zeker wil zijn dat hij in aanmerking komt voor de regeling.</text:p>
          <text:p text:style-name="al"/>
          <text:p text:style-name="al">
          <text:span text:style-name="nadrukondlijn">Artikel 7: Voorliggende voorzieningen</text:span>
        </text:p>
          <text:p text:style-name="al">Scholen beschikken over diverse middelen om leerlingen die dat nodig hebben extra te (laten) ondersteunen binnen de reguliere schooltijd. De beleidsregel 'Huiswerkbegeleiding en bijles' is aanvullend op deze middelen. Van scholen wordt verwacht dat zij leerlingen eerst met hun eigen middelen ondersteunen.</text:p>
          <text:p text:style-name="al"/>
          <text:p text:style-name="al">
          <text:span text:style-name="nadrukondlijn">Artikel 8: Einde huiswerkbegeleiding, bijles of examentraining</text:span>
        </text:p>
          <text:p text:style-name="al">Spreekt voor zich.</text:p>
          <text:p text:style-name="al"/>
          <text:p text:style-name="al">
          <text:span text:style-name="nadrukondlijn">Artikel 9: Afwijkingen en Hardheidsclausule</text:span>
        </text:p>
          <text:p text:style-name="al">Gemeente Zandvoort bepaalt per individueel geval of er sprake is van kennelijke hardheid. Indien strikte toepassing van deze beleidsregel leidt tot onbillijkheid van overwegende aard, kan in individuele gevallen worden beslist de tegemoetkoming Huiswerkbegeleiding en bijles toch toe te kennen.</text:p>
          <text:p text:style-name="al"/>
          <text:p text:style-name="al">
          <text:span text:style-name="nadrukondlijn">Artikel 10: Ingangsdatum</text:span>
        </text:p>
          <text:p text:style-name="al">Behoeft geen toelichting.</text:p>
          <text:p text:style-name="al"/>
          <text:p text:style-name="al">
          <text:span text:style-name="nadrukondlijn">Artikel 11: Citeertitel</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352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2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2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Zorg en gezondheid | Organisatie en beleid</meta:user-defined>
    <meta:user-defined meta:name="DC.source">artikel 35, eerste lid, van de Participatiewet]|[1.0:c:BWBR0015703&amp;artikel=35&amp;lid=1&amp;g=2025-02-04</meta:user-defined>
    <meta:user-defined meta:name="OVERHEIDop.referentienummer">2025/394809</meta:user-defined>
    <meta:user-defined meta:name="DCTERMS.alternative">Beleidsregel Huiswerkbegeleiding en bijles</meta:user-defined>
    <dc:language>nl</dc:language>
    <meta:user-defined meta:name="OVERHEIDop.locatietype/OVERHEIDop.gebiedsmarkering">Gemeente</meta:user-defined>
    <meta:user-defined meta:name="DC.title">Beleidsregel Huiswerkbegeleiding en bijles</meta:user-defined>
    <meta:user-defined meta:name="DCTERMS.W3CDTF/DCTERMS.available">2025-06-04</meta:user-defined>
    <meta:user-defined meta:name="DCTERMS.W3CDTF/OVERHEIDop.jaargang">2025</meta:user-defined>
    <meta:user-defined meta:name="OVERHEIDop.publicationIssue">243525</meta:user-defined>
    <meta:user-defined meta:name="OVERHEIDop.betreftRegeling">CVDR740075_1</meta:user-defined>
    <meta:user-defined meta:name="xs:date/OVERHEIDop.startdatum">2025-08-01</meta:user-defined>
    <meta:user-defined meta:name="OVERHEIDop.GmbID/DC.identifier">gmb-2025-243525</meta:user-defined>
    <meta:user-defined meta:name="OVERHEIDop.versieInformatie"/>
  </office:meta>
</office:document-meta>
</file>