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dakopbouw aan Hubertuslaan 3 4834S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dakopbouw aan Hubertuslaan 3 4834SH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02-06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64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351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1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1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644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dakopbouw aan Hubertuslaan 3 4834SH Breda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519</meta:user-defined>
    <meta:user-defined meta:name="OVERHEIDop.GmbID/DC.identifier">gmb-2025-243519</meta:user-defined>
    <meta:user-defined meta:name="OVERHEIDop.versieInformatie"/>
  </office:meta>
</office:document-meta>
</file>