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uisvesting grooms/stagiaires , Spurkt 5B, 5995PC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ei 2025 een aanvraag omgevingsvergunning ontvangen voor het huisvesten van grooms/stagiaires op locatie Spurkt 5B, 5995PC Kessel. De aanvraag is geregistreerd onder zaaknummer Z2025-00002266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266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351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66</meta:user-defined>
    <meta:user-defined meta:name="DCTERMS.abstract">Betreft: Aanvraag op locatie Spurkt 5B, 5995PC Kessel</meta:user-defined>
    <dc:language>nl</dc:language>
    <meta:user-defined meta:name="OVERHEIDop.locatietype/OVERHEIDop.gebiedsmarkering">Vlak</meta:user-defined>
    <meta:user-defined meta:name="DC.title">Aanvraag omgevingsvergunning voor huisvesting grooms/stagiaires , Spurkt 5B, 5995PC Kess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17</meta:user-defined>
    <meta:user-defined meta:name="OVERHEIDop.GmbID/DC.identifier">gmb-2025-243517</meta:user-defined>
    <meta:user-defined meta:name="OVERHEIDop.versieInformatie"/>
  </office:meta>
</office:document-meta>
</file>