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inish op de Grote Markt te Goes - Besluit op aanvraag Evenementenvergunning voor Delta Ride for the Roses op 13 en 14 juni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2 juni 2025 een Evenementenvergunning heeft verleend voor Delta Ride for the Roses op 13 en 14 juni 2025 op de locatie Finish op de Grote Markt te Goes. Het besluit is geregistreerd onder nummer Z2025-00000251 / B2025-00000419.</text:p>
            <text:p text:style-name="common-al">
            <text:span text:style-name="nadrukvet">Procedure</text:span>
          </text:p>
            <text:p text:style-name="last-al">Tegen een verleende vergunning kunnen belanghebbenden tot en met 14 juli 2025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43516</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516</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516</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251</meta:user-defined>
    <meta:user-defined meta:name="DCTERMS.abstract">Finish op de Grote Markt te Goes - Besluit op aanvraag Evenementenvergunning voor Delta Ride for the Roses op 13 en 14 juni 2025</meta:user-defined>
    <dc:language>nl</dc:language>
    <meta:user-defined meta:name="OVERHEIDop.locatietype/OVERHEIDop.gebiedsmarkering">Punt</meta:user-defined>
    <meta:user-defined meta:name="DC.title">Finish op de Grote Markt te Goes - Besluit op aanvraag Evenementenvergunning voor Delta Ride for the Roses op 13 en 14 juni 2025</meta:user-defined>
    <meta:user-defined meta:name="DCTERMS.W3CDTF/DCTERMS.available">2025-06-04</meta:user-defined>
    <meta:user-defined meta:name="DCTERMS.W3CDTF/OVERHEIDop.jaargang">2025</meta:user-defined>
    <meta:user-defined meta:name="OVERHEIDop.publicationIssue">243516</meta:user-defined>
    <meta:user-defined meta:name="OVERHEIDop.GmbID/DC.identifier">gmb-2025-243516</meta:user-defined>
    <meta:user-defined meta:name="OVERHEIDop.versieInformatie"/>
  </office:meta>
</office:document-meta>
</file>