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woning, Onder Langs 3, 7241J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deze Omgevingsvergunning bekend gemaakt aan de aanvrager van de vergunning:</text:p>
            <text:p text:style-name="common-al">Onder Langs 3, 7241JT Lochem, het vergroten van een woning, Z2025-00386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5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86</meta:user-defined>
    <meta:user-defined meta:name="DCTERMS.abstract">Z2025-00386 Onder Langs 3, 7241JT Lochem</meta:user-defined>
    <dc:language>nl</dc:language>
    <meta:user-defined meta:name="DC.title">Bekendgemaakte Omgevingsvergunning met Buitenplanse OmgevingsPlan Activiteit (BOPA) voor het vergroten van een woning, Onder Langs 3, 7241JT Lochem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0695</meta:user-defined>
    <meta:user-defined meta:name="OVERHEIDop.publicationIssue">243514</meta:user-defined>
    <meta:user-defined meta:name="OVERHEIDop.GmbID/DC.identifier">gmb-2025-243514</meta:user-defined>
    <meta:user-defined meta:name="OVERHEIDop.versieInformatie"/>
  </office:meta>
</office:document-meta>
</file>