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wijziging vergunning - het dicht maken van de bestaande veranda aan Reijerskoop 351, 2771 B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wijziging vergunning - het dicht maken van de bestaande veranda aan Reijerskoop 351, 2771 BN Boskoop, geregistreerd onder nr. 048435834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4-2025. De gemeente neemt daarover waarschijnlijk voor 14-07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50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0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0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83490</meta:user-defined>
    <meta:user-defined meta:name="DCTERMS.abstract">Verlenging beslistermijn voor wijziging vergunning - het dicht maken van de bestaande veranda aan Reijerskoop 351, 2771 BN Boskoop</meta:user-defined>
    <dc:language>nl</dc:language>
    <meta:user-defined meta:name="OVERHEIDop.locatietype/OVERHEIDop.gebiedsmarkering">Punt</meta:user-defined>
    <meta:user-defined meta:name="DC.title">Verlenging beslistermijn voor wijziging vergunning - het dicht maken van de bestaande veranda aan Reijerskoop 351, 2771 BN Boskoop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508</meta:user-defined>
    <meta:user-defined meta:name="OVERHEIDop.GmbID/DC.identifier">gmb-2025-243508</meta:user-defined>
    <meta:user-defined meta:name="OVERHEIDop.versieInformatie"/>
  </office:meta>
</office:document-meta>
</file>