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(nabij nummer 6), Wenum Wiesel, het oprichten van een bedrijfs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5</text:p>
            <text:p text:style-name="common-al">Zaaknummer:  020057622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5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62206</meta:user-defined>
    <dc:language>nl</dc:language>
    <meta:user-defined meta:name="OVERHEIDop.locatietype/OVERHEIDop.gebiedsmarkering">Vlak</meta:user-defined>
    <meta:user-defined meta:name="DC.title">Aanvraag Omgevingsvergunning Ramsbrugweg (nabij nummer 6), Wenum Wiesel, het oprichten van een bedrijfswoning en bijgebouw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05</meta:user-defined>
    <meta:user-defined meta:name="OVERHEIDop.GmbID/DC.identifier">gmb-2025-243505</meta:user-defined>
    <meta:user-defined meta:name="OVERHEIDop.versieInformatie"/>
  </office:meta>
</office:document-meta>
</file>