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hof 38, 8802 ME Franeker, Franeker (FNK00) B 3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aanpassingen aan de bestaande schutting / blokhut aan Binnenhof 38, 8802 ME Franeker, Franeker (FNK00) B 3495</text:span>
          </text:p>
            <text:p text:style-name="common-al">De gemeente Waadhoeke heeft een omgevingsvergunning verleend. De gemeente geeft hiermee toestemming voor het uitvoeren van aanpassingen aan de bestaande schutting / blokhut aan Binnenhof 38, 8802 ME Franeker, Franeker (FNK00) B 3495. </text:p>
            <text:p text:style-name="common-al"/>
            <text:p text:style-name="common-al">Het besluit is verzonden op 02-06-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350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0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0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67605</meta:user-defined>
    <meta:user-defined meta:name="DCTERMS.abstract">Verleende omgevingsvergunning voor het uitvoeren van aanpassingen aan de bestaande schutting / blokhut op locatie Binnenhof 38, 8802 ME Franeker, Franeker (FNK00) B 3495.</meta:user-defined>
    <dc:language>nl</dc:language>
    <meta:user-defined meta:name="DC.title">Kennisgeving besluit op aanvraag omgevingsvergunning Binnenhof 38, 8802 ME Franeker, Franeker (FNK00) B 3495</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92</meta:user-defined>
    <meta:user-defined meta:name="OVERHEIDop.publicationIssue">243504</meta:user-defined>
    <meta:user-defined meta:name="OVERHEIDop.GmbID/DC.identifier">gmb-2025-243504</meta:user-defined>
    <meta:user-defined meta:name="OVERHEIDop.versieInformatie"/>
  </office:meta>
</office:document-meta>
</file>