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ooropstraat 36, 6901DG Zevenaar, het gebruiken van gemeentegrond in de periode van 30 mei tot 6 juni 2025</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melding ontvangen voor het gebruiken van gemeentegrond in de periode van 30 mei tot 6 juni 2025 nabij Tooropstraat 36, 6901DG Zevenaar. De melding is geregistreerd onder zaaknummer Z2025-0000136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5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65</meta:user-defined>
    <dc:language>nl</dc:language>
    <meta:user-defined meta:name="OVERHEIDop.locatietype/OVERHEIDop.gebiedsmarkering">Punt</meta:user-defined>
    <meta:user-defined meta:name="DC.title">Kennisgeving ontvangst melding: nabij Tooropstraat 36, 6901DG Zevenaar, het gebruiken van gemeentegrond in de periode van 30 mei tot 6 juni 2025</meta:user-defined>
    <meta:user-defined meta:name="DCTERMS.W3CDTF/DCTERMS.available">2025-06-04</meta:user-defined>
    <meta:user-defined meta:name="DCTERMS.W3CDTF/OVERHEIDop.jaargang">2025</meta:user-defined>
    <meta:user-defined meta:name="OVERHEIDop.publicationIssue">243503</meta:user-defined>
    <meta:user-defined meta:name="OVERHEIDop.GmbID/DC.identifier">gmb-2025-243503</meta:user-defined>
    <meta:user-defined meta:name="OVERHEIDop.versieInformatie"/>
  </office:meta>
</office:document-meta>
</file>