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jongerweg 4, 8486KT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n melding ontvangen voor activiteiten waarvoor geen vergunningplicht geldt op de locatie Tjongerweg 4, 8486KT Oldelamer. De melding is geregistreerd onder zaaknummer Z2025-00000735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35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jongerweg 4, 8486KT Oldelam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01</meta:user-defined>
    <meta:user-defined meta:name="OVERHEIDop.GmbID/DC.identifier">gmb-2025-243501</meta:user-defined>
    <meta:user-defined meta:name="OVERHEIDop.versieInformatie"/>
  </office:meta>
</office:document-meta>
</file>