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Honigstraat 23 1035 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en lichtstraat en het vervangen van de kozijnen in de zijgevel van het hoofdgebouw</text:p>
            <text:p text:style-name="common-al">Besluit: verleend</text:p>
            <text:p text:style-name="common-al">Besluit verzonden op: 27-05-2025</text:p>
            <text:p text:style-name="common-al">Zaakadres: Jacob Honigstraat 23 1035XV Amsterdam</text:p>
            <text:p text:style-name="common-al">Zaaknummer: Z2024-038687</text:p>
            <text:p text:style-name="common-al">DSO-nummer: 20241122015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868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9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687</meta:user-defined>
    <meta:user-defined meta:name="DCTERMS.abstract">realiseren van een aanbouw en lichtstraat en het vervangen van de kozijnen in de zijgevel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Honigstraat 23 1035 XV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91</meta:user-defined>
    <meta:user-defined meta:name="OVERHEIDop.GmbID/DC.identifier">gmb-2025-243491</meta:user-defined>
    <meta:user-defined meta:name="OVERHEIDop.versieInformatie"/>
  </office:meta>
</office:document-meta>
</file>