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Avondvierdaagse Rijnsaterwoude' van 17 t/m 20 juni 2025 - Rijnsaterwoude en omstreken - 808235</text:p>
      <text:section text:name="zakelijke-mededeling_id1-3-2" text:style-name="zakelijke-mededeling">
        <text:section text:name="zakelijke-mededeling-tekst_id1-3-2-1" text:style-name="zakelijke-mededeling-tekst">
          <text:section text:name="tekst_id1-3-2-1-1" text:style-name="tekst">
            <text:p text:style-name="common-al">Verzenddatum: 2 juni 2025</text:p>
            <text:p text:style-name="common-al"/>
            <text:p text:style-name="common-al">- dinsdag 17 juni 2025 van 17:30 uur tot 22:00 uur;</text:p>
            <text:p text:style-name="common-al">- woensdag 18 juni 2025 van 18:00 uur tot 22:00 uur;</text:p>
            <text:p text:style-name="common-al">- donderdag 19 juni 2025 van 18:00 uur tot 22:00 uur;</text:p>
            <text:p text:style-name="common-al">- vrijdag 20 juni 2025 van 18:00 tot 21:00 uur.</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4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08235</meta:user-defined>
    <dc:language>nl</dc:language>
    <meta:user-defined meta:name="OVERHEIDop.locatietype/OVERHEIDop.gebiedsmarkering">Adres</meta:user-defined>
    <meta:user-defined meta:name="DC.title">Kennisgeving verleende evenementenvergunning voor 'Avondvierdaagse Rijnsaterwoude' van 17 t/m 20 juni 2025 - Rijnsaterwoude en omstreken - 808235</meta:user-defined>
    <meta:user-defined meta:name="DCTERMS.W3CDTF/DCTERMS.available">2025-06-04</meta:user-defined>
    <meta:user-defined meta:name="DCTERMS.W3CDTF/OVERHEIDop.jaargang">2025</meta:user-defined>
    <meta:user-defined meta:name="OVERHEIDop.publicationIssue">243486</meta:user-defined>
    <meta:user-defined meta:name="OVERHEIDop.GmbID/DC.identifier">gmb-2025-243486</meta:user-defined>
    <meta:user-defined meta:name="OVERHEIDop.versieInformatie"/>
  </office:meta>
</office:document-meta>
</file>