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ats woonschip, Nieuwkoop, Meije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28, Nieuwkoop - toestemming is verleend voor het innemen van een ligplaats met een woonschip - verzonden 2 jun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4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ats woonschip, Nieuwkoop, Meije 32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85</meta:user-defined>
    <meta:user-defined meta:name="OVERHEIDop.GmbID/DC.identifier">gmb-2025-243485</meta:user-defined>
    <meta:user-defined meta:name="OVERHEIDop.versieInformatie"/>
  </office:meta>
</office:document-meta>
</file>