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 en sloopafval in de periode van 3 juni t/m 3 september 2025 aan Lubberstraat 11a 5688J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2-06-2025 een melding afgehandeld. De gemeente geeft hiermee aan dat voor het mobiel breken van bouw en sloopafval in de periode van 3 juni t/m 3 september 2025 aan Lubberstraat 11a 5688JC Oirschot geen vergunningplicht geldt. Het kenmerk van de gemeente voor deze zaak is 08236674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34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66742</meta:user-defined>
    <meta:user-defined meta:name="DCTERMS.abstract">mobiel breken van bouw en sloopafval in de periode van 3 juni t/m 3 sept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bouw en sloopafval in de periode van 3 juni t/m 3 september 2025 aan Lubberstraat 11a 5688JC Oirscho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81</meta:user-defined>
    <meta:user-defined meta:name="OVERHEIDop.GmbID/DC.identifier">gmb-2025-243481</meta:user-defined>
    <meta:user-defined meta:name="OVERHEIDop.versieInformatie"/>
  </office:meta>
</office:document-meta>
</file>