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 - ontheffing geluid artikel 7.17 Bbl voor ontheffing geluid en werktijden m.b.t. aanleg kabels en leidingen op 2 juni 2025 tot 0:00 uur aan de Engelandlaan t.h.v. 140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 juni 2025 een besluit verzonden op de aanvraag met zaaknummer 2025-075661 voor ontheffing geluid en werktijden m.b.t. aanleg van kabels en leidingen op 2 juni 2025 tot 0:00 uur op locatie Engelandlaan t.h.v. 140 in Zoetermeer. De vergunning - maatwerkvoorschrift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348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8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8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-075661</meta:user-defined>
    <meta:user-defined meta:name="DCTERMS.abstract">ontheffing geluid en werktijden mbt aanleg kabels en leidingen dd. 02-06-2025 tot 00.00 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maatwerkvoorschrift - ontheffing geluid artikel 7.17 Bbl voor ontheffing geluid en werktijden m.b.t. aanleg kabels en leidingen op 2 juni 2025 tot 0:00 uur aan de Engelandlaan t.h.v. 140 in Zoetermeer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480</meta:user-defined>
    <meta:user-defined meta:name="OVERHEIDop.GmbID/DC.identifier">gmb-2025-243480</meta:user-defined>
    <meta:user-defined meta:name="OVERHEIDop.versieInformatie"/>
  </office:meta>
</office:document-meta>
</file>