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72, 2161AJ Lisse, het vervangen van de huidige schuur naar een tuinhuis. Kenmerk Z2025-00001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huidige schuur naar een tuinhuis.</text:p>
            <text:p text:style-name="common-al">
            <text:span text:style-name="nadrukcur">Datum ontvangst:</text:span>1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347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eereweg 72, 2161AJ Lisse, het vervangen van de huidige schuur naar een tuinhuis. Kenmerk Z2025-00001595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76</meta:user-defined>
    <meta:user-defined meta:name="OVERHEIDop.GmbID/DC.identifier">gmb-2025-243476</meta:user-defined>
    <meta:user-defined meta:name="OVERHEIDop.versieInformatie"/>
  </office:meta>
</office:document-meta>
</file>