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schutting aan de straatzijde aan Warmondplein 13, 4273 EC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een schutting aan de straatzijde aan Warmondplein 13, 4273 EC Hank (2025-01791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05-2025. De gemeente neemt daarover waarschijnlijk voor 28-07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347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47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47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7914</meta:user-defined>
    <meta:user-defined meta:name="DCTERMS.abstract">het plaatsen van een schutting aan de straatzijde</meta:user-defined>
    <dc:language>nl</dc:language>
    <meta:user-defined meta:name="OVERHEIDop.locatietype/OVERHEIDop.gebiedsmarkering">Punt</meta:user-defined>
    <meta:user-defined meta:name="DC.title">Gemeente Altena - Aanvraag vergunning voor het plaatsen van een schutting aan de straatzijde aan Warmondplein 13, 4273 EC Hank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475</meta:user-defined>
    <meta:user-defined meta:name="OVERHEIDop.GmbID/DC.identifier">gmb-2025-243475</meta:user-defined>
    <meta:user-defined meta:name="OVERHEIDop.versieInformatie"/>
  </office:meta>
</office:document-meta>
</file>