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nelliussingel 190, 3112R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breiden van het appartement op het adres Snelliussingel 190, 3112R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527. Verzenddatum is 2 juni 2025.</text:p>
            <text:p text:style-name="common-al">
            <text:span text:style-name="nadrukvet">Inzage</text:span>
          </text:p>
            <text:p text:style-name="common-al">De omgevingsvergunning en de bijbehorende stukken liggen vanaf 3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34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 besluit op het adres Snelliussingel 190, 3112RC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Snelliussingel 190, 3112RC Schi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473</meta:user-defined>
    <meta:user-defined meta:name="OVERHEIDop.GmbID/DC.identifier">gmb-2025-243473</meta:user-defined>
    <meta:user-defined meta:name="OVERHEIDop.versieInformatie"/>
  </office:meta>
</office:document-meta>
</file>