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afwijken van de geldende geluidsbepalingen - Plantage Kerklaan 4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ellen van maatwerkvoorschriften om af te zien van geldende geluidsnormen op grond van het Omgevingsplan gemeente Amsterdam en de Algemene plaatselijke verordening 2008 op 9 zaterdagavonden ten behoeve van Artis ZOOmeravonden 2025. Het betreft het ten gehore brengen van versterkte muziek op de volgende data en tijdsduur: zaterdagavond 5, 12, 19 en 26 juli en 2, 9, 16, 23 en 30 augustus 2025 tussen 16:00 en 20:00 uur.</text:p>
            <text:p text:style-name="common-al">Aanvrager: Stichting Natura Artis Magistra</text:p>
            <text:p text:style-name="common-al">Zaaknummer: 13802556</text:p>
            <text:p text:style-name="common-al">DSO nummer: 2025051301762</text:p>
            <text:p text:style-name="common-al">Uitkomst besluit: verlenen</text:p>
            <text:p text:style-name="common-al">Datum besluit: 30-05-2025</text:p>
            <text:p text:style-name="common-al">Bezwaar in te dienen voor: 12-07-2025</text:p>
            <text:p text:style-name="common-al">Namens: Gemeente Amsterdam</text:p>
            <text:p text:style-name="common-al">Wilt u de gepubliceerde documenten behorende bij deze bekendmaking in zien klik dan <text:a xlink:href="https://edataloket.odnzkg.nl/?q={&quot;search&quot;:&quot;1384875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4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48751</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afwijken van de geldende geluidsbepalingen - Plantage Kerklaan 40, Amsterdam</meta:user-defined>
    <meta:user-defined meta:name="DCTERMS.W3CDTF/DCTERMS.available">2025-06-04</meta:user-defined>
    <meta:user-defined meta:name="DCTERMS.W3CDTF/OVERHEIDop.jaargang">2025</meta:user-defined>
    <meta:user-defined meta:name="OVERHEIDop.publicationIssue">243465</meta:user-defined>
    <meta:user-defined meta:name="OVERHEIDop.GmbID/DC.identifier">gmb-2025-243465</meta:user-defined>
    <meta:user-defined meta:name="OVERHEIDop.versieInformatie"/>
  </office:meta>
</office:document-meta>
</file>