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Van Foreestlaan 4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28 mei 2025 een melding ontvangen voor het houden van een festiviteit op de locatie Van Foreestlaan 4 in Alphen aan den Rijn.</text:p>
            <text:p text:style-name="common-al">Deze melding gaat over de Algemene Plaatselijke Verordening van de gemeente Alphen aan den Rijn.</text:p>
            <text:p text:style-name="common-al">De festiviteit wordt gehouden op 4 juni 2025 van 13.00 uur tot 16.00 uur.</text:p>
            <text:p text:style-name="common-al">De melding heeft kenmerk 2025-0001224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46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224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Van Foreestlaan 4 in Alphen aan den Rij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63</meta:user-defined>
    <meta:user-defined meta:name="OVERHEIDop.GmbID/DC.identifier">gmb-2025-243463</meta:user-defined>
    <meta:user-defined meta:name="OVERHEIDop.versieInformatie"/>
  </office:meta>
</office:document-meta>
</file>