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elstraat-Zuid 35A, 5503CV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5-2025 heeft de gemeente Veldhoven een aanvraag omgevingsvergunning ontvangen.</text:p>
            <text:p text:style-name="common-al">De aanvraag betreft de locatie Kapelstraat-Zuid 35A, 5503CV te Veldhoven en heeft als omschrijving het bouwen van een woning.</text:p>
            <text:p text:style-name="common-al">De aanvraag is geregistreerd onder zaaknummer VHZ2025-00982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346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6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6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982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apelstraat-Zuid 35A, 5503CV te Veldhoven</meta:user-defined>
    <meta:user-defined meta:name="DCTERMS.W3CDTF/DCTERMS.available">2025-06-04</meta:user-defined>
    <meta:user-defined meta:name="DCTERMS.W3CDTF/OVERHEIDop.jaargang">2025</meta:user-defined>
    <meta:user-defined meta:name="OVERHEIDop.externeBijlage">VHZ2025-00982 DSO.09 Ontvangstbevestiging aanvr...|exb-2025-20686</meta:user-defined>
    <meta:user-defined meta:name="OVERHEIDop.publicationIssue">243461</meta:user-defined>
    <meta:user-defined meta:name="OVERHEIDop.GmbID/DC.identifier">gmb-2025-243461</meta:user-defined>
    <meta:user-defined meta:name="OVERHEIDop.versieInformatie"/>
  </office:meta>
</office:document-meta>
</file>