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sselschadestraat 13 2026SM Haarlem, 0392-2025-0082071, plaatsen dakkapel aan de voorzijde, ontvangen op 0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5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5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5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071</meta:user-defined>
    <meta:user-defined meta:name="DCTERMS.abstract">plaats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sselschadestraat 13 2026SM Haarlem, 0392-2025-0082071, plaatsen dakkapel aan de voorzijde, ontvangen op 02-06-2025</meta:user-defined>
    <meta:user-defined meta:name="DCTERMS.W3CDTF/DCTERMS.available">2025-06-04</meta:user-defined>
    <meta:user-defined meta:name="DCTERMS.W3CDTF/OVERHEIDop.jaargang">2025</meta:user-defined>
    <meta:user-defined meta:name="OVERHEIDop.publicationIssue">243456</meta:user-defined>
    <meta:user-defined meta:name="OVERHEIDop.GmbID/DC.identifier">gmb-2025-243456</meta:user-defined>
    <meta:user-defined meta:name="OVERHEIDop.versieInformatie"/>
  </office:meta>
</office:document-meta>
</file>