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het gebruik van een bedrijfswoning naar een plattelandswoning - Kluut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1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wijzigen van het gebruik van een bedrijfswoning naar een plattelandswoning</text:p>
            <text:p text:style-name="last-al">
            <text:span text:style-name="nadrukvet">Locatie:</text:span> Kluutweg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34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64</meta:user-defined>
    <meta:user-defined meta:name="DCTERMS.abstract">Gemeente Almere - verlenging beslistermijn aanvraag omgevingsvergunning - het wijzigen van het gebruik van een bedrijfswoning naar een plattelandswoning - Kluutweg 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het gebruik van een bedrijfswoning naar een plattelandswoning - Kluutweg 5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51</meta:user-defined>
    <meta:user-defined meta:name="OVERHEIDop.GmbID/DC.identifier">gmb-2025-243451</meta:user-defined>
    <meta:user-defined meta:name="OVERHEIDop.versieInformatie"/>
  </office:meta>
</office:document-meta>
</file>