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rveel 39 15, 8231 DN Lelystad, Karveel 39 17, 8231 D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arveel 39 15, 8231 DN Lelystad, Karveel 39 17, 8231 DN Lelystad, het slopen van bouwwerk</text:span>
          </text:p>
            <text:p text:style-name="common-al">Er is op 10-05-2025 een activiteit gemeld voor het slopen van bouwwerk, op Karveel 39 15, 8231 DN Lelystad, Karveel 39 17, 8231 DN Lelystad. De melding heeft dossiernummer 099582613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34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261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Karveel 39 15, 8231 DN Lelystad, Karveel 39 17, 8231 DN Lelysta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50</meta:user-defined>
    <meta:user-defined meta:name="OVERHEIDop.GmbID/DC.identifier">gmb-2025-243450</meta:user-defined>
    <meta:user-defined meta:name="OVERHEIDop.versieInformatie"/>
  </office:meta>
</office:document-meta>
</file>