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voorgevel aan Dirck van Hornelaan 11, 5581CZ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985831.</text:p>
            <text:p text:style-name="common-al">Locatie: Dirck van Hornelaan 11, 5581CZ Waalre</text:p>
            <text:p text:style-name="common-al">Projectomschrijving: het wijzigen van de voorgevel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8-05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344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4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4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569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wijzigen van de voorgevel aan Dirck van Hornelaan 11, 5581CZ Waalre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3449</meta:user-defined>
    <meta:user-defined meta:name="OVERHEIDop.GmbID/DC.identifier">gmb-2025-243449</meta:user-defined>
    <meta:user-defined meta:name="OVERHEIDop.versieInformatie"/>
  </office:meta>
</office:document-meta>
</file>