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, Zuiderbleek 26 (nabij), 7241B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ni 2025 de volgende aanvraag voor een Omgevingsvergunning hebben ontvangen:</text:p>
            <text:p text:style-name="common-al">Zuiderbleek 26 (nabij), 7241BB Lochem, het kappen van een esdoorn, Z2025-0080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344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4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4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805</meta:user-defined>
    <meta:user-defined meta:name="DCTERMS.abstract">Z2025-00805 Zuiderbleek 26 (nabij), 7241BB Lochem</meta:user-defined>
    <dc:language>nl</dc:language>
    <meta:user-defined meta:name="OVERHEIDop.locatietype/OVERHEIDop.gebiedsmarkering">Vlak</meta:user-defined>
    <meta:user-defined meta:name="DC.title">Aanvraag Omgevingsvergunning voor het kappen van een esdoorn, Zuiderbleek 26 (nabij), 7241BB Loche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3448</meta:user-defined>
    <meta:user-defined meta:name="OVERHEIDop.GmbID/DC.identifier">gmb-2025-243448</meta:user-defined>
    <meta:user-defined meta:name="OVERHEIDop.versieInformatie"/>
  </office:meta>
</office:document-meta>
</file>