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zettingsvergunning verleend obv wijkquotum Anna Blamansingel 2 1102SR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ing kamerverhuur (3 kamers)</text:p>
            <text:p text:style-name="common-al">Besluit: verleend obv wijkquotum</text:p>
            <text:p text:style-name="common-al">Besluit verzonden op: 02-06-2025</text:p>
            <text:p text:style-name="common-al">Zaakadres: Anna Blamansingel 2 1102SR Amsterdam</text:p>
            <text:p text:style-name="common-al">Zaaknummer: Z2025-0189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sdzo@amsterdam.nl?Subject=Dossiernummer Z2025-018913" xlink:type="simple">vth.sdzo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2-06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344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44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18913</meta:user-defined>
    <meta:user-defined meta:name="DCTERMS.abstract">Omzetting kamerverhuur (3 kamers)</meta:user-defined>
    <dc:language>nl</dc:language>
    <meta:user-defined meta:name="OVERHEIDop.locatietype/OVERHEIDop.gebiedsmarkering">Punt</meta:user-defined>
    <meta:user-defined meta:name="DC.title">Besluit omzettingsvergunning verleend obv wijkquotum Anna Blamansingel 2 1102SR Amsterdam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447</meta:user-defined>
    <meta:user-defined meta:name="OVERHEIDop.GmbID/DC.identifier">gmb-2025-243447</meta:user-defined>
    <meta:user-defined meta:name="OVERHEIDop.versieInformatie"/>
  </office:meta>
</office:document-meta>
</file>