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nna Blamansingel 2 1102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 (3 kamers)</text:p>
            <text:p text:style-name="common-al">Zaakadres: Anna Blamansingel 2 1102SR Amsterdam</text:p>
            <text:p text:style-name="common-al">Datum ontvangst: 30-04-2025</text:p>
            <text:p text:style-name="common-al">Zaaknummer: Z2025-01891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8913</meta:user-defined>
    <meta:user-defined meta:name="DCTERMS.abstract">Omzetting kamerverhuur (3 kamers)</meta:user-defined>
    <dc:language>nl</dc:language>
    <meta:user-defined meta:name="OVERHEIDop.locatietype/OVERHEIDop.gebiedsmarkering">Punt</meta:user-defined>
    <meta:user-defined meta:name="DC.title">Aanvraag omzettingsvergunning Anna Blamansingel 2 1102SR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42</meta:user-defined>
    <meta:user-defined meta:name="OVERHEIDop.GmbID/DC.identifier">gmb-2025-243442</meta:user-defined>
    <meta:user-defined meta:name="OVERHEIDop.versieInformatie"/>
  </office:meta>
</office:document-meta>
</file>