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5 juni t/m 16 juli 2025 ter hoogte van Eikstraat 68, 3812 M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straat 68, 3812 ME Amersfoort</text:p>
            <text:p text:style-name="common-al">
            <text:span text:style-name="nadrukvet">Omschrijving:</text:span> 			plaatsen van een container en dixi van 5 juni t/m 16 juli 2025</text:p>
            <text:p text:style-name="common-al">
            <text:span text:style-name="nadrukvet">Zaaknummer:</text:span> 			CLZ-APV2025-05-27-1dbbacb6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4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7-1dbbac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5 juni t/m 16 juli 2025 ter hoogte van Eikstraat 68, 3812 ME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40</meta:user-defined>
    <meta:user-defined meta:name="OVERHEIDop.GmbID/DC.identifier">gmb-2025-243440</meta:user-defined>
    <meta:user-defined meta:name="OVERHEIDop.versieInformatie"/>
  </office:meta>
</office:document-meta>
</file>