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anwijzingsbesluit Beveiligingsfunctionaris reisdoc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Rhenen,</text:p>
            <text:p text:style-name="al"/>
            <text:p text:style-name="al">gelet op artikel 93, lid 8 van de Paspoortuitvoeringsregeling Nederland 2001 (PUN) en artikel 128, lid 6 van het Reglement Rijbewijzen; besluit vast te stellen: het Aanwijzingsbesluit beveiligingsfunctionaris reisdocumenten en rijbewijzen;</text:p>
            <text:p text:style-name="al"/>
            <text:p text:style-name="al">besluit vast te stellen: </text:p>
            <text:p text:style-name="al"/>
            <text:p text:style-name="tussenkopcur">het Aanwijzingsbesluit beveiligingsfunctionaris reisdocumenten en rijbewijzen</text:p>
            <text:p text:style-name="al"/>
            <text:p text:style-name="al">Artikel 1: Beveiligingsfunctionaris reisdocumenten en rijbewijzen </text:p>
            <text:p text:style-name="al"/>
            <text:p text:style-name="al">De volgende functionaris wordt met terugwerkende kracht, met ingang van 1 januari 2025, aangewezen als beveiligingsfunctionaris reisdocumenten en rijbewijzen: </text:p>
            <text:p text:style-name="al">Medewerker Gegevensbescherming – G.A. Kappers</text:p>
            <text:p text:style-name="al"/>
            <text:p text:style-name="tussenkopcur">Artikel 2: Taken en verantwoordelijkheden </text:p>
            <text:p text:style-name="al">1. De beveiligingsfunctionaris is aangesteld voor het beheer van en toezicht op de naleving van beveiligingsprocedures rondom aanvraag, beheer en uitreiken van reisdocumenten en rijbewijzen. </text:p>
            <text:p text:style-name="al">2. De taken en verantwoordelijkheden van de beveiligingsfunctionaris reisdocumenten en rijbewijzen zijn vastgelegd in de Paspoortuitvoeringsregeling Nederland 2001 en het Reglement Rijbewijzen. </text:p>
            <text:p text:style-name="al">3. De beveiligingsfunctionaris reisdocumenten en rijbewijzen is rechtstreeks verantwoording schuldig aan de burgemeester zonder tussenkomst van de leidinggevenden in de lijn. Het betreft een onafhankelijke rol, waarbij sprake is van volledige functiescheiding tussen de beveiligingsfunctie en uitvoerende taken bij reisdocumenten. Dit is in overeenstemming met art. 93 lid 10 PUN. </text:p>
            <text:p text:style-name="al"/>
            <text:p text:style-name="tussenkopcur">Artikel 3: Inwerkingtreding </text:p>
            <text:p text:style-name="al">Het nieuwe aanwijzingsbesluit treedt in werking op de dag na bekendmaking. </text:p>
            <text:p text:style-name="tussenkopcur">Artikel 4: Citeertitel </text:p>
            <text:p text:style-name="al">Dit besluit wordt aangehaald als: Aanwijzingsbesluit beveiligingsfunctionaris reisdocumenten en rijbewijzen. </text:p>
            <text:p text:style-name="al"/>
            <text:p text:style-name="al">Aldus besloten door de burgemeester van de gemeente Rhenen op 13 januari 2025 </text:p>
            <text:p text:style-name="al">de burgemeester Géran Kaa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34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henen</meta:user-defined>
    <meta:user-defined meta:name="OVERHEIDop.Rubriek/DC.type">delegatie- of mandaatbesluit</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Gemeente Rhenen – Aanwijzingsbesluit Beveiligingsfunctionaris reisdocumenten</meta:user-defined>
    <meta:user-defined meta:name="DCTERMS.W3CDTF/DCTERMS.available">2025-01-21</meta:user-defined>
    <meta:user-defined meta:name="DCTERMS.W3CDTF/OVERHEIDop.jaargang">2025</meta:user-defined>
    <meta:user-defined meta:name="OVERHEIDop.publicationIssue">24344</meta:user-defined>
    <meta:user-defined meta:name="OVERHEIDop.GmbID/DC.identifier">gmb-2025-24344</meta:user-defined>
    <meta:user-defined meta:name="OVERHEIDop.versieInformatie"/>
  </office:meta>
</office:document-meta>
</file>