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gevelpanelen en het plaatsen van een hijskraan van 18-8 t/m 19-12-2025, woningen Lorreinenlaan / Koel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oningen Lorreinenlaan / Koelmalaan<text:span text:style-name="nadrukvet">; </text:span>het plaatsen van een hijskraan van 18-8 t/m 19-12-2025</text:p>
            <text:p text:style-name="common-al">
            
          </text:p>
            <text:p text:style-name="common-al">Datum ontvangst: 02-06-2025</text:p>
            <text:p text:style-name="common-al">Zaaknummer: 000011983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4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385</meta:user-defined>
    <dc:language>nl</dc:language>
    <meta:user-defined meta:name="OVERHEIDop.locatietype/OVERHEIDop.gebiedsmarkering">Vlak</meta:user-defined>
    <meta:user-defined meta:name="DC.title">Omgevingsvergunning aangevraagd: het vervangen van de gevelpanelen en het plaatsen van een hijskraan van 18-8 t/m 19-12-2025, woningen Lorreinenlaan / Koelmalaa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39</meta:user-defined>
    <meta:user-defined meta:name="OVERHEIDop.GmbID/DC.identifier">gmb-2025-243439</meta:user-defined>
    <meta:user-defined meta:name="OVERHEIDop.versieInformatie"/>
  </office:meta>
</office:document-meta>
</file>