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olleweg 39, 1851KC Heiloo, het vergroten van de woning (uitbouw beganegrond achterzijde), verzenddatum 2 juni 2025 (Z2025-00002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343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3</meta:user-defined>
    <meta:user-defined meta:name="DCTERMS.abstract">Holleweg 39, 1851KC Heiloo, het vergroten van de woning (uitbouw beganegrond achterzijde), verzenddatum 2 juni 2025 (Z2025-00002663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olleweg 39, 1851KC Heiloo, het vergroten van de woning (uitbouw beganegrond achterzijde), verzenddatum 2 juni 2025 (Z2025-00002663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31</meta:user-defined>
    <meta:user-defined meta:name="OVERHEIDop.GmbID/DC.identifier">gmb-2025-243431</meta:user-defined>
    <meta:user-defined meta:name="OVERHEIDop.versieInformatie"/>
  </office:meta>
</office:document-meta>
</file>