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3891 – Gemeente Stadskanaal – Vastgesteld “TAM-omgevingsplan LTS-park” Hoofdstuk 2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grond van artikel 2.1 en 2.8 Omgevingswet, het ‘TAM-omgevingsplan LTS-park’ heeft vastgesteld. Het ‘TAM-omgevingsplan LTS-park’ ligt gedurende een termijn van zes weken voor eenieder ter inzage voor beroep. Het werkingsgebied betreft de percelen kadastraal bekend Gemeente Onstwedde, sectie C, nummer 13072 en 14888, lokaal bekend als de voormalige LTS-locatie gelegen tussen de Gladioolstraat, Asterstraat, Rozenstraat, Azaleastraat en Begoniastraat te Musselkanaal. Het IMRO-identificatienummer is: NL.IMRO.0037.TAMOP2405-vs01. </text:p>
            <text:p text:style-name="common-al">
            <text:span text:style-name="nadrukvet">Wat is de aanleiding?</text:span>
          </text:p>
            <text:p text:style-name="common-al">De directe aanleiding voor dit TAM-omgevingsplan is de realisatie van 13 woningen op het terrein waar vroeger de LTS in Musselkanaal stond. Dit TAM-omgevingsplan zal als hoofdstuk 22a opgenomen worden in het tijdelijk deel van het omgevingsplan van de Gemeente Stadskanaal.</text:p>
            <text:p text:style-name="common-al">
            <text:span text:style-name="nadrukvet">Waar kunt u het inzien?</text:span>
          </text:p>
            <text:p text:style-name="common-al">Het vastgestelde ‘TAM-omgevingsplan LTS-park’ met de bijbehorende stukken liggen vanaf 5 juni 2025 tot en met 17 juli 2025 digitaal ter inzage. U kunt het plan in digitale vorm raadplegen en verkrijgen op <text:a xlink:href="https://www.ruimtelijkeplannen.nl/view" xlink:type="simple">www.ruimtelijkeplannen.nl</text:a> (zoek op NL.IMRO.0037.TAMOP2405-vs01). Ook ligt het TAM-omgevingsplan met bijbehorende stukken op werkdagen digitaal ter inzage in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U kunt tot en met 17 juli 2025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338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4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5-vs01</meta:user-defined>
    <meta:user-defined meta:name="OVERHEIDop.Plansoort/OVERHEIDop.plansoort">bestemmings- of omgevingsplan</meta:user-defined>
    <meta:user-defined meta:name="OVERHEIDop.referentienummer">Z-24-133891</meta:user-defined>
    <dc:language>nl</dc:language>
    <meta:user-defined meta:name="OVERHEIDop.locatietype/OVERHEIDop.gebiedsmarkering">Perceel</meta:user-defined>
    <meta:user-defined meta:name="OVERHEIDop.locatietype/OVERHEIDop.gebiedsmarkering">Perceel</meta:user-defined>
    <meta:user-defined meta:name="DC.title">Z-24-133891 – Gemeente Stadskanaal – Vastgesteld “TAM-omgevingsplan LTS-park” Hoofdstuk 22a</meta:user-defined>
    <meta:user-defined meta:name="DCTERMS.W3CDTF/DCTERMS.available">2025-06-04</meta:user-defined>
    <meta:user-defined meta:name="DCTERMS.W3CDTF/OVERHEIDop.jaargang">2025</meta:user-defined>
    <meta:user-defined meta:name="OVERHEIDop.publicationIssue">243428</meta:user-defined>
    <meta:user-defined meta:name="OVERHEIDop.GmbID/DC.identifier">gmb-2025-243428</meta:user-defined>
    <meta:user-defined meta:name="OVERHEIDop.versieInformatie"/>
  </office:meta>
</office:document-meta>
</file>