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an Woustraat 230-2 1073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Van Woustraat 230-2</text:p>
            <text:p text:style-name="common-al">Zaakadres: Van Woustraat 230-2 1073NB Amsterdam</text:p>
            <text:p text:style-name="common-al">Datum ontvangst: 29-05-2025</text:p>
            <text:p text:style-name="common-al">Zaaknummer: Z2025-02327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42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3270</meta:user-defined>
    <meta:user-defined meta:name="DCTERMS.abstract">het omzetten van 1 zelfstandige woonruimte in 3 onzelfstandige woonruimten op de locatie Van Woustraat 230-2</meta:user-defined>
    <dc:language>nl</dc:language>
    <meta:user-defined meta:name="OVERHEIDop.locatietype/OVERHEIDop.gebiedsmarkering">Punt</meta:user-defined>
    <meta:user-defined meta:name="DC.title">Aanvraag omzettingsvergunning Van Woustraat 230-2 1073NB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21</meta:user-defined>
    <meta:user-defined meta:name="OVERHEIDop.GmbID/DC.identifier">gmb-2025-243421</meta:user-defined>
    <meta:user-defined meta:name="OVERHEIDop.versieInformatie"/>
  </office:meta>
</office:document-meta>
</file>