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19, 2582 VD 's-Gravenhage, Van Beverningkstraat 117, 2582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Van Beverningkstraat 117 door het verduurzamen van het dak, het plaatsen van zonnepanelen en het maken van een dakterras</text:p>
            <text:p text:style-name="common-al"/>
            <text:p text:style-name="common-al">Ons kenmerk: VTH2024-175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19, 2582 VD 's-Gravenhage, Van Beverningkstraat 117, 2582 VD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40</meta:user-defined>
    <meta:user-defined meta:name="DCTERMS.abstract">het veranderen en vergroten van de woningen Van Beverningkstraat 117 door het verduurzamen van het dak, het plaatsen van zonnepanelen en het maken van een dakterra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Beverningkstraat 119, 2582 VD 's-Gravenhage, Van Beverningkstraat 117, 2582 VD 's-Gravenhage</meta:user-defined>
    <meta:user-defined meta:name="OVERHEIDop.datumEindeReactietermijn">2025-07-16</meta:user-defined>
    <meta:user-defined meta:name="OVERHEIDop.terinzageleggingBG">https://www.digitale-inzage.nl/Den%20Haag/dossier/kFxeSDJ6_UqbsOmn_ohIWA</meta:user-defined>
    <meta:user-defined meta:name="DCTERMS.W3CDTF/DCTERMS.available">2025-06-04</meta:user-defined>
    <meta:user-defined meta:name="DCTERMS.W3CDTF/OVERHEIDop.jaargang">2025</meta:user-defined>
    <meta:user-defined meta:name="OVERHEIDop.publicationIssue">243420</meta:user-defined>
    <meta:user-defined meta:name="OVERHEIDop.GmbID/DC.identifier">gmb-2025-243420</meta:user-defined>
    <meta:user-defined meta:name="OVERHEIDop.versieInformatie"/>
  </office:meta>
</office:document-meta>
</file>