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Goes - Besluit op aanvraag Standplaatsvergunning voor standplaats voor de verkoop van oliebollen etc. van 1 t/m 3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anuari 2025 een Standplaatsvergunning hebben verleend voor de verkoop van oliebollen etc. van 1 t/m 30 november 2025 op de locatie Grote Markt Goes. Het besluit is geregistreerd onder nummer Z2025-00000106.</text:p>
            <text:p text:style-name="common-al">
            <text:span text:style-name="nadrukvet">Procedure</text:span>
          </text:p>
            <text:p text:style-name="common-al">Tegen een verleende vergunning kunnen belanghebbenden tot en met 28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4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06</meta:user-defined>
    <meta:user-defined meta:name="DCTERMS.abstract">Grote Markt Goes - Besluit op aanvraag Standplaatsvergunning voor standplaats voor de verkoop van oliebollen etc. van 1 t/m 30 november 2025</meta:user-defined>
    <dc:language>nl</dc:language>
    <meta:user-defined meta:name="OVERHEIDop.locatietype/OVERHEIDop.gebiedsmarkering">Punt</meta:user-defined>
    <meta:user-defined meta:name="DC.title">Grote Markt Goes - Besluit op aanvraag Standplaatsvergunning voor standplaats voor de verkoop van oliebollen etc. van 1 t/m 30 november 2025</meta:user-defined>
    <meta:user-defined meta:name="DCTERMS.W3CDTF/DCTERMS.available">2025-01-21</meta:user-defined>
    <meta:user-defined meta:name="DCTERMS.W3CDTF/OVERHEIDop.jaargang">2025</meta:user-defined>
    <meta:user-defined meta:name="OVERHEIDop.publicationIssue">24342</meta:user-defined>
    <meta:user-defined meta:name="OVERHEIDop.GmbID/DC.identifier">gmb-2025-24342</meta:user-defined>
    <meta:user-defined meta:name="OVERHEIDop.versieInformatie"/>
  </office:meta>
</office:document-meta>
</file>