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Duinlandsweg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omgevingsvergunning Duinlandsweg in Buren</text:p>
            <text:p text:style-name="common-al">Buren: Duinlandsweg, aanpassen van het terrein rondom de rijbak 28-05-2025</text:p>
            <text:p text:style-name="common-al">Activiteiten: Werk, niet zijnde bouwwerk, of werkzaamheid uitvoer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5-06-2025
    </text:p>
            <text:p text:style-name="common-al">
            <text:span text:style-name="nadrukvet">Datum beëindiging publicatie: </text:span>16-07-2025
    </text:p>
            <text:p text:style-name="common-al">
            <text:span text:style-name="nadrukvet">Reageren mogelijk tot: </text:span>17-07-2025
    </text:p>
            <text:p text:style-name="common-al">
            <text:a xlink:href="https://zaakloket.ameland.nl/mozard/!suite42.scherm1260?mObj=61650" xlink:type="simple">(https://zaakloket.ameland.nl/mozard/!suite42.scherm1260?mObj=616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34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Duinlandsweg, Bu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417</meta:user-defined>
    <meta:user-defined meta:name="OVERHEIDop.GmbID/DC.identifier">gmb-2025-243417</meta:user-defined>
    <meta:user-defined meta:name="OVERHEIDop.versieInformatie"/>
  </office:meta>
</office:document-meta>
</file>