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aanbrengen van een afmeerconstructie Steesloot Alkmaar, Ruysdaelkade 33, 1816 B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Ruysdaelkade 33, 1816 BW Alkmaar<text:span text:style-name="nadrukvet">; </text:span>het aanbrengen van een afmeerconstructie Steesloot Alkmaar</text:p>
            <text:p text:style-name="common-al">
            
          </text:p>
            <text:p text:style-name="common-al">Verzenddatum:  02-06-2025 </text:p>
            <text:p text:style-name="common-al">Zaaknummer: 00001128947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4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8947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aanbrengen van een afmeerconstructie Steesloot Alkmaar, Ruysdaelkade 33, 1816 BW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15</meta:user-defined>
    <meta:user-defined meta:name="OVERHEIDop.GmbID/DC.identifier">gmb-2025-243415</meta:user-defined>
    <meta:user-defined meta:name="OVERHEIDop.versieInformatie"/>
  </office:meta>
</office:document-meta>
</file>