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ntoniusstraat 20, 5863BC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20, 5863BC Blitterswijck </text:span>- Omgevingsvergunning - het verbouwen van een pand tot groepsaccommodatie - zaaknummer Z2025-0000111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2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41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7</meta:user-defined>
    <meta:user-defined meta:name="DCTERMS.abstract">Betreft: Beschikking op aanvraag Omgevingsvergunning - Antoniusstraat 20, 5863BC Blitterswijc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Antoniusstraat 20, 5863BC Blitterswijc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413</meta:user-defined>
    <meta:user-defined meta:name="OVERHEIDop.GmbID/DC.identifier">gmb-2025-243413</meta:user-defined>
    <meta:user-defined meta:name="OVERHEIDop.versieInformatie"/>
  </office:meta>
</office:document-meta>
</file>