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op de velden van de voetbalclub VCB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4 maart 2025</text:span>, geregistreerd onder zaak(nummer) <text:span text:style-name="nadrukvet">Z2025-00003060</text:span>, voor:</text:p>
            <text:p text:style-name="common-al">Evenement: <text:span text:style-name="nadrukvet">Soiltech Pinkstertournooi</text:span></text:p>
            <text:p text:style-name="common-al">Locatie/adres: <text:span text:style-name="nadrukvet">op de velden van de voetbalclub VCB te Biezenmortel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07-06-2025 van 12:00 uur tot 00:00 uur</text:p>
              </text:list-item>
              <text:list-item text:style-override="id1-3-2-1-1-6-2">
                <text:number>•</text:number>
                <text:p text:style-name="al">08-06-2025 van 10:00 uur tot 00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04-06-2025 van 08:00 uur tot 12:00 uur</text:p>
              </text:list-item>
              <text:list-item text:style-override="id1-3-2-1-1-8-2">
                <text:number>•</text:number>
                <text:p text:style-name="al">07-06-2025 van 10:00 uur tot 12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09-06-2025 van 10:00 uur tot 17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0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0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4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60</meta:user-defined>
    <meta:user-defined meta:name="DCTERMS.abstract">Z2025-00003060 - Soiltech Pinkstertournooi</meta:user-defined>
    <dc:language>nl</dc:language>
    <meta:user-defined meta:name="OVERHEIDop.locatietype/OVERHEIDop.gebiedsmarkering">Punt</meta:user-defined>
    <meta:user-defined meta:name="DC.title">Besluit op aanvraag evenementenvergunning, op de velden van de voetbalclub VCB te Biezenmor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09</meta:user-defined>
    <meta:user-defined meta:name="OVERHEIDop.GmbID/DC.identifier">gmb-2025-243409</meta:user-defined>
    <meta:user-defined meta:name="OVERHEIDop.versieInformatie"/>
  </office:meta>
</office:document-meta>
</file>